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192.88mm"/>
    </style:style>
    <style:style style:name="co4" style:family="table-column">
      <style:table-column-properties fo:break-before="auto" style:column-width="23.2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cfcfc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size="12pt" style:font-size-asian="12pt" style:font-size-complex="12pt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21" table:default-cell-style-name="ce17"/>
        <table:table-row table:style-name="ro1">
          <table:table-cell table:style-name="ce15" office:value-type="string" calcext:value-type="string" table:number-columns-spanned="3" table:number-rows-spanned="1">
            <text:p>114<text:span text:style-name="T1">年反詐騙宣導影片下載連結一覽表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影片主題</text:p>
          </table:table-cell>
          <table:table-cell table:style-name="ce5" office:value-type="string" calcext:value-type="string">
            <text:p>演員</text:p>
          </table:table-cell>
          <table:table-cell table:style-name="ce6" office:value-type="string" calcext:value-type="string">
            <text:p>雲端網址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假投資(投資黃金)</text:p>
          </table:table-cell>
          <table:table-cell table:style-name="ce5" office:value-type="string" calcext:value-type="string">
            <text:p>楊小黎</text:p>
          </table:table-cell>
          <table:table-cell table:style-name="ce7" office:value-type="string" calcext:value-type="string">
            <text:p><text:a xlink:href="https://drive.google.com/file/d/1ON9c-3Lvo9MC1WQU2vJgEKk3WfczjMgT/view?usp=drive_link" xlink:type="simple">https://drive.google.com/file/d/1ON9c-3Lvo9MC1WQU2vJgEKk3WfczjMgT/view?usp=drive_link</text:a>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釣魚簡訊(罰單未繳)</text:p>
          </table:table-cell>
          <table:table-cell table:style-name="ce5" office:value-type="string" calcext:value-type="string">
            <text:p>洪都拉斯</text:p>
          </table:table-cell>
          <table:table-cell table:style-name="ce7" office:value-type="string" calcext:value-type="string">
            <text:p><text:a xlink:href="https://drive.google.com/file/d/1oxexwvr6KMcLuC2Hfm62lpBJqiAr9pGL/view?usp=drive_link" xlink:type="simple">https://drive.google.com/file/d/1oxexwvr6KMcLuC2Hfm62lpBJqiAr9pGL/view?usp=drive_link</text:a>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未成年車手</text:p>
          </table:table-cell>
          <table:table-cell table:style-name="ce5" office:value-type="string" calcext:value-type="string">
            <text:p>吳政迪</text:p>
          </table:table-cell>
          <table:table-cell table:style-name="ce7" office:value-type="string" calcext:value-type="string">
            <text:p><text:a xlink:href="https://drive.google.com/file/d/1oKwW26CX3XfV7QxnYR-J3lrhHXqLZ8De/view?usp=drive_link" xlink:type="simple">https://drive.google.com/file/d/1oKwW26CX3XfV7QxnYR-J3lrhHXqLZ8De/view?usp=drive_link</text:a>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假冒檢警</text:p>
          </table:table-cell>
          <table:table-cell table:style-name="ce5" office:value-type="string" calcext:value-type="string">
            <text:p>王彩樺</text:p>
          </table:table-cell>
          <table:table-cell table:style-name="ce7" office:value-type="string" calcext:value-type="string">
            <text:p><text:a xlink:href="https://drive.google.com/file/d/1urphErsGD1fYwM23LPjnF1-5s3FNv9RD/view?usp=drive_link" xlink:type="simple">https://drive.google.com/file/d/1urphErsGD1fYwM23LPjnF1-5s3FNv9RD/view?usp=drive_link</text:a>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猜猜我是誰</text:p>
          </table:table-cell>
          <table:table-cell table:style-name="ce5" office:value-type="string" calcext:value-type="string">
            <text:p>陳幼芳</text:p>
          </table:table-cell>
          <table:table-cell table:style-name="ce7" office:value-type="string" calcext:value-type="string">
            <text:p><text:a xlink:href="https://drive.google.com/file/d/1MGMUTvwDlzJ6emii0nZZouNPn3esKaTZ/view?usp=drive_link" xlink:type="simple">https://drive.google.com/file/d/1MGMUTvwDlzJ6emii0nZZouNPn3esKaTZ/view?usp=drive_link</text:a>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假投資</text:p>
          </table:table-cell>
          <table:table-cell table:style-name="ce9" office:value-type="string" calcext:value-type="string">
            <text:p>鄒承恩</text:p>
          </table:table-cell>
          <table:table-cell table:style-name="ce10" office:value-type="string" calcext:value-type="string">
            <text:p><text:a xlink:href="https://drive.google.com/file/d/1mla7F-NzIeiRQ7A5y6wnNszLX2aK7kBj/view?usp=drive_link" xlink:type="simple">https://drive.google.com/file/d/1mla7F-NzIeiRQ7A5y6wnNszLX2aK7kBj/view?usp=drive_link</text:a>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假檢警(普發金)</text:p>
          </table:table-cell>
          <table:table-cell table:style-name="ce9" office:value-type="string" calcext:value-type="string">
            <text:p>唐從聖</text:p>
          </table:table-cell>
          <table:table-cell table:style-name="ce10" office:value-type="string" calcext:value-type="string">
            <text:p><text:a xlink:href="https://drive.google.com/file/d/161TRUFYgrvxDRCbbIncd4itdzoQ62pni/view?usp=drive_link" xlink:type="simple">https://drive.google.com/file/d/161TRUFYgrvxDRCbbIncd4itdzoQ62pni/view?usp=drive_link</text:a>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網路購物(假賑災)</text:p>
          </table:table-cell>
          <table:table-cell table:style-name="ce9" office:value-type="string" calcext:value-type="string">
            <text:p>吳子霏</text:p>
          </table:table-cell>
          <table:table-cell table:style-name="ce10" office:value-type="string" calcext:value-type="string">
            <text:p><text:a xlink:href="https://drive.google.com/file/d/14r85tOiJIoYt8UAd8sMs8X3RAlS7mGGs/view?usp=drive_link" xlink:type="simple">https://drive.google.com/file/d/14r85tOiJIoYt8UAd8sMs8X3RAlS7mGGs/view?usp=drive_link</text:a>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釣魚簡訊(ETC過路費)</text:p>
          </table:table-cell>
          <table:table-cell table:style-name="ce9" office:value-type="string" calcext:value-type="string">
            <text:p>亮哲</text:p>
          </table:table-cell>
          <table:table-cell table:style-name="ce10" office:value-type="string" calcext:value-type="string">
            <text:p><text:a xlink:href="https://drive.google.com/file/d/1KAHQL6vAivgtoOQQxedr2skpR1V5XwhU/view?usp=drive_link" xlink:type="simple">https://drive.google.com/file/d/1KAHQL6vAivgtoOQQxedr2skpR1V5XwhU/view?usp=drive_link</text:a>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幽靈包裹</text:p>
          </table:table-cell>
          <table:table-cell table:style-name="ce9" office:value-type="string" calcext:value-type="string">
            <text:p>蘇達</text:p>
          </table:table-cell>
          <table:table-cell table:style-name="ce10" office:value-type="string" calcext:value-type="string">
            <text:p><text:a xlink:href="https://drive.google.com/file/d/19fYWicD8gQ4w5TyUXqNCuprtAVn5x0C6/view?usp=drive_link" xlink:type="simple">https://drive.google.com/file/d/19fYWicD8gQ4w5TyUXqNCuprtAVn5x0C6/view?usp=drive_link</text:a>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盜用LINE帳號</text:p>
          </table:table-cell>
          <table:table-cell table:style-name="ce9" office:value-type="string" calcext:value-type="string">
            <text:p>林逸欣</text:p>
          </table:table-cell>
          <table:table-cell table:style-name="ce10" office:value-type="string" calcext:value-type="string">
            <text:p><text:a xlink:href="https://drive.google.com/file/d/1y1SD8F9cSLaMNtPI36edAeT1V4B5NzuV/view?usp=drive_link" xlink:type="simple">https://drive.google.com/file/d/1y1SD8F9cSLaMNtPI36edAeT1V4B5NzuV/view?usp=drive_link</text:a>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網路購物(騙買家)</text:p>
          </table:table-cell>
          <table:table-cell table:style-name="ce4" office:value-type="string" calcext:value-type="string">
            <text:p>F.F.O原子少年團</text:p>
          </table:table-cell>
          <table:table-cell table:style-name="ce7" office:value-type="string" calcext:value-type="string">
            <text:p><text:a xlink:href="https://drive.google.com/file/d/1zlG2MZpscLa33waxIVm5oOohuToVISGi/view?usp=drive_link" xlink:type="simple">https://drive.google.com/file/d/1zlG2MZpscLa33waxIVm5oOohuToVISGi/view?usp=drive_link</text:a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假冒檢警(視訊)</text:p>
          </table:table-cell>
          <table:table-cell table:style-name="ce4" office:value-type="string" calcext:value-type="string">
            <text:p>雷洪</text:p>
          </table:table-cell>
          <table:table-cell table:style-name="ce7" office:value-type="string" calcext:value-type="string">
            <text:p><text:a xlink:href="https://drive.google.com/file/d/1f3sNZ8zN5jHx0ZZwiMU39G2FJabvZbxO/view?usp=drive_link" xlink:type="simple">https://drive.google.com/file/d/1f3sNZ8zN5jHx0ZZwiMU39G2FJabvZbxO/view?usp=drive_link</text:a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假交友(徵婚詐財)</text:p>
          </table:table-cell>
          <table:table-cell table:style-name="ce4" office:value-type="string" calcext:value-type="string">
            <text:p>許富凱</text:p>
          </table:table-cell>
          <table:table-cell table:style-name="ce7" office:value-type="string" calcext:value-type="string">
            <text:p><text:a xlink:href="https://drive.google.com/file/d/1DV49FY_MGnhjEN3eDdr1SC2mG9I3JCXa/view?usp=drive_link" xlink:type="simple">https://drive.google.com/file/d/1DV49FY_MGnhjEN3eDdr1SC2mG9I3JCXa/view?usp=drive_link</text:a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假投資(假冒投資名人)</text:p>
          </table:table-cell>
          <table:table-cell table:style-name="ce4" office:value-type="string" calcext:value-type="string">
            <text:p>阿格力</text:p>
          </table:table-cell>
          <table:table-cell table:style-name="ce7" office:value-type="string" calcext:value-type="string">
            <text:p><text:a xlink:href="https://drive.google.com/file/d/13-yR4QxAKiBlB0G_d18Y_ema9TMJuFYU/view?usp=drive_link" xlink:type="simple">https://drive.google.com/file/d/13-yR4QxAKiBlB0G_d18Y_ema9TMJuFYU/view?usp=drive_link</text:a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二次詐騙</text:p>
          </table:table-cell>
          <table:table-cell table:style-name="ce4" office:value-type="string" calcext:value-type="string">
            <text:p>徐展元</text:p>
          </table:table-cell>
          <table:table-cell table:style-name="ce7" office:value-type="string" calcext:value-type="string">
            <text:p><text:a xlink:href="https://drive.google.com/file/d/1g1pD0DreXYK6bJ76XEzov7swpTX5RG01/view?usp=drive_link" xlink:type="simple">https://drive.google.com/file/d/1g1pD0DreXYK6bJ76XEzov7swpTX5RG01/view?usp=drive_link</text:a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假交友(AI深偽)</text:p>
          </table:table-cell>
          <table:table-cell table:style-name="ce4" office:value-type="string" calcext:value-type="string">
            <text:p>曾子益</text:p>
          </table:table-cell>
          <table:table-cell table:style-name="ce7" office:value-type="string" calcext:value-type="string">
            <text:p><text:a xlink:href="https://drive.google.com/file/d/1L3pwYe5SaJx8I899400QKTHZ3DSlMJEl/view?usp=drive_link" xlink:type="simple">https://drive.google.com/file/d/1L3pwYe5SaJx8I899400QKTHZ3DSlMJEl/view?usp=drive_link</text:a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幽靈包裹</text:p>
          </table:table-cell>
          <table:table-cell table:style-name="ce11" office:value-type="string" calcext:value-type="string">
            <text:p>賴可</text:p>
          </table:table-cell>
          <table:table-cell table:style-name="ce10" office:value-type="string" calcext:value-type="string">
            <text:p><text:a xlink:href="https://drive.google.com/file/d/1K3kCs--GSVmuGtzZPUiq_c_y48WOIdXL/view?usp=drive_link" xlink:type="simple">https://drive.google.com/file/d/1K3kCs--GSVmuGtzZPUiq_c_y48WOIdXL/view?usp=drive_link</text:a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釣魚簡訊(假冒公務機關)</text:p>
          </table:table-cell>
          <table:table-cell table:style-name="ce11" office:value-type="string" calcext:value-type="string">
            <text:p>陳淑芳</text:p>
          </table:table-cell>
          <table:table-cell table:style-name="ce10" office:value-type="string" calcext:value-type="string">
            <text:p><text:a xlink:href="https://drive.google.com/file/d/1a9dv1hH6aBGljhADxM1Y0coTKtdCWk-o/view?usp=drive_link" xlink:type="simple">https://drive.google.com/file/d/1a9dv1hH6aBGljhADxM1Y0coTKtdCWk-o/view?usp=drive_link</text:a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網路購物(假冒名人)</text:p>
          </table:table-cell>
          <table:table-cell table:style-name="ce11" office:value-type="string" calcext:value-type="string">
            <text:p>大牙</text:p>
          </table:table-cell>
          <table:table-cell table:style-name="ce10" office:value-type="string" calcext:value-type="string">
            <text:p><text:a xlink:href="https://drive.google.com/file/d/1_SBmAQeyD1xBG-6Yz1CC3wLu_49JUBCT/view?usp=drive_link" xlink:type="simple">https://drive.google.com/file/d/1_SBmAQeyD1xBG-6Yz1CC3wLu_49JUBCT/view?usp=drive_link</text:a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假檢警</text:p>
          </table:table-cell>
          <table:table-cell table:style-name="ce11" office:value-type="string" calcext:value-type="string">
            <text:p>樂樂律師(陳漢章)</text:p>
          </table:table-cell>
          <table:table-cell table:style-name="ce10" office:value-type="string" calcext:value-type="string">
            <text:p><text:a xlink:href="https://drive.google.com/file/d/1dqaCRLvrlCtflqpqJcZhE3J49nixh7AK/view?usp=drive_link" xlink:type="simple">https://drive.google.com/file/d/1dqaCRLvrlCtflqpqJcZhE3J49nixh7AK/view?usp=drive_link</text:a>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盜用LINE帳號</text:p>
          </table:table-cell>
          <table:table-cell table:style-name="ce11" office:value-type="string" calcext:value-type="string">
            <text:p>官靈芝+林沛喬</text:p>
          </table:table-cell>
          <table:table-cell table:style-name="ce10" office:value-type="string" calcext:value-type="string">
            <text:p><text:a xlink:href="https://drive.google.com/file/d/1ST6V0DJWVhbbU367EMC4QbbswUKSp01K/view?usp=drive_link" xlink:type="simple">https://drive.google.com/file/d/1ST6V0DJWVhbbU367EMC4QbbswUKSp01K/view?usp=drive_link</text:a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假交友投資</text:p>
          </table:table-cell>
          <table:table-cell table:style-name="ce11" office:value-type="string" calcext:value-type="string">
            <text:p>曹雅雯</text:p>
          </table:table-cell>
          <table:table-cell table:style-name="ce10" office:value-type="string" calcext:value-type="string">
            <text:p><text:a xlink:href="https://drive.google.com/file/d/1Gr42RQHQGh6UvSA5A-PkAvt-u8dgUZXn/view?usp=drive_link" xlink:type="simple">https://drive.google.com/file/d/1Gr42RQHQGh6UvSA5A-PkAvt-u8dgUZXn/view?usp=drive_link</text:a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盜用LINE 帳號</text:p>
          </table:table-cell>
          <table:table-cell table:style-name="ce4" office:value-type="string" calcext:value-type="string">
            <text:p>游安順</text:p>
          </table:table-cell>
          <table:table-cell table:style-name="ce7" office:value-type="string" calcext:value-type="string">
            <text:p><text:a xlink:href="https://drive.google.com/file/d/1uflhGZq7cPwSzdpCkFaiN1T06Vdzjm5h/view?usp=drive_link" xlink:type="simple">https://drive.google.com/file/d/1uflhGZq7cPwSzdpCkFaiN1T06Vdzjm5h/view?usp=drive_link</text:a></text:p>
          </table:table-cell>
          <table:table-cell table:number-columns-repeated="1021"/>
        </table:table-row>
        <table:table-row table:style-name="ro2" table:number-rows-repeated="973">
          <table:table-cell table:style-name="ce2" table:number-columns-repeated="2"/>
          <table:table-cell table:style-name="ce3"/>
          <table:table-cell table:number-columns-repeated="1021"/>
        </table:table-row>
        <table:table-row table:style-name="ro1" table:number-rows-repeated="10475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9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張佳勳</meta:initial-creator>
    <dc:creator>張佳勳</dc:creator>
    <meta:creation-date>2026-01-29T07:03:12Z</meta:creation-date>
    <dc:date>2026-01-29T08:48:55Z</dc:date>
    <meta:print-date>2026-01-29T08:48:33Z</meta:print-date>
    <meta:document-statistic meta:table-count="1" meta:cell-count="76" meta:object-count="0"/>
  </office:meta>
</office:document-meta>
</file>