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8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91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91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margin-top="0.494cm" fo:margin-bottom="0cm" style:contextual-spacing="false" fo:line-height="0.917cm" fo:text-align="justify" style:justify-single-word="false"/>
    </style:style>
    <style:style style:name="P6" style:family="paragraph" style:parent-style-name="Standard">
      <style:paragraph-properties fo:margin-left="0.988cm" fo:margin-right="0cm" fo:margin-top="0.494cm" fo:margin-bottom="0cm" style:contextual-spacing="false" fo:line-height="0.917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0.988cm" style:auto-text-indent="false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341cm" fo:margin-right="0cm" fo:line-height="0.917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988cm" fo:margin-right="0cm" fo:margin-top="0.494cm" fo:margin-bottom="0cm" style:contextual-spacing="false" fo:line-height="0.917cm" fo:text-align="justify" style:justify-single-word="false" fo:text-indent="-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.988cm" fo:margin-right="0cm" fo:margin-top="0.494cm" fo:margin-bottom="0cm" style:contextual-spacing="false" fo:line-height="0.917cm" fo:text-align="justify" style:justify-single-word="false" fo:text-indent="-0.988cm" style:auto-text-indent="false" fo:break-before="pag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top="0.494cm" fo:margin-bottom="0cm" style:contextual-spacing="false" fo:line-height="0.917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top="0cm" fo:margin-bottom="0cm" style:contextual-spacing="false" fo:line-height="0.91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.275cm" style:contextual-spacing="false" fo:line-height="0.91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.275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0.91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.275cm" style:contextual-spacing="false" fo:line-height="0.917cm" fo:text-align="start" style:justify-single-word="false"/>
      <style:text-properties style:font-name="Calibri" fo:font-size="12pt" fo:language="en" fo:country="US" officeooo:paragraph-rsid="00008a5f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.275cm" style:contextual-spacing="false" fo:line-height="0.91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name-complex="Times New Roman1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081cm" fo:min-width="2.965cm" fo:padding-top="0.127cm" fo:padding-bottom="0.127cm" fo:padding-left="0.254cm" fo:padding-right="0.254cm" fo:wrap-option="wrap"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法務部矯正署臺中戒治所</text:span><text:span text:style-name="T1"/></text:p>
      <text:p text:style-name="P4" loext:marker-style-name="T1"><text:span text:style-name="T1">受理大學院校在學學生申請心理或社工實習計畫</text:span><text:span text:style-name="T1"/></text:p>
      <text:p text:style-name="P5" loext:marker-style-name="T2"><text:span text:style-name="T2">一、目的：</text:span><text:span text:style-name="T2"/></text:p>
      <text:p text:style-name="P7" loext:marker-style-name="T2"><text:span text:style-name="T2">為擴大本所與心理、諮商輔導及社會工作等矯正專業領域跨界合作，藉由受理相關科系之大學院校在學學生申請赴本所實習或兼職實習(以下皆統稱實習)，教學相長過程中促進理論與實務之整合，並培養更多有志之士加入矯正行列。</text:span><text:span text:style-name="T2"/></text:p>
      <text:p text:style-name="P5" loext:marker-style-name="T2"><text:span text:style-name="T2">二、受理心理實習對象：</text:span><text:span text:style-name="T2"/></text:p>
      <text:p text:style-name="P8" loext:marker-style-name="T2"><text:span text:style-name="T2">(一) 須為大學院校在學學生(含學分班)。</text:span><text:span text:style-name="T2"/></text:p>
      <text:p text:style-name="P8" loext:marker-style-name="T2"><text:span text:style-name="T2">(二) 以心理、諮商與輔導相關科系為限。</text:span><text:span text:style-name="T2"/></text:p>
      <text:p text:style-name="P9" loext:marker-style-name="T2"><text:span text:style-name="T2">(三) 申請心理實習者應於下列兩領域，至少修畢各1項相關課程(須提供證明），如下：</text:span><text:span text:style-name="T2"/></text:p>
      <text:p text:style-name="P10" loext:marker-style-name="T2"><text:span text:style-name="T2">1、於心理學領域至少修畢1項相關課程：普通心理學、心理測驗 評量衡鑑或心理諮商與治療領域相關。</text:span><text:span text:style-name="T2"/></text:p>
      <text:p text:style-name="P10" loext:marker-style-name="T2"><text:span text:style-name="T2">2、於司法心理學領域至少修畢1項相關課程：偏差行為、發展心理學、犯罪心理學、變態心理學、成癮或司法矯治等領域相關。</text:span><text:span text:style-name="T2"/></text:p>
      <text:p text:style-name="P9" loext:marker-style-name="T2"><text:span text:style-name="T2">(四) 實習內容：評估/衡鑑、輔導、諮商、治療、講座/授課/宣導、報告撰寫、處遇行政、發展處遇模式及參與各項團隊會議及學術活動，如教輔小組會議、個案研討會、文獻閱讀等。</text:span><text:span text:style-name="T2"/></text:p>
      <text:p text:style-name="P5" loext:marker-style-name="T2"><text:span text:style-name="T2">三、受理社工實習對象：</text:span><text:span text:style-name="T2"/></text:p>
      <text:p text:style-name="P8" loext:marker-style-name="T2"><text:span text:style-name="T2">(一) 須為大學院校在學學生(含社會工作學分班且有實習需求者)。</text:span><text:span text:style-name="T2"/></text:p>
      <text:p text:style-name="P8" loext:marker-style-name="T2"><text:span text:style-name="T2">(二) 以社會工作相關科系為限。</text:span><text:span text:style-name="T2"/></text:p>
      <text:p text:style-name="P9" loext:marker-style-name="T2"><text:span text:style-name="T2">(三) 申請社工實習者應於下列兩領域，至少修畢各項相關課程項相關課程（須提供證明），如下：</text:span><text:span text:style-name="T2"/></text:p>
      <text:p text:style-name="P10" loext:marker-style-name="T2"><text:span text:style-name="T2">1、於社會工作學領域至少修畢1項相關課程：社會工作概論、個案工作或團體工作領域相關。</text:span><text:span text:style-name="T2"/></text:p>
      <text:p text:style-name="P10" loext:marker-style-name="T2"><text:span text:style-name="T2">2、於司法社會工作學領域至少修畢1項相關課程：司法社會工作、偏差行為、精神醫療、成癮或司法矯治等領域相關。</text:span><text:span text:style-name="T2"/></text:p>
      <text:p text:style-name="P9" loext:marker-style-name="T2"><text:span text:style-name="T2">(四) 實習內容：個案工作、團體工作、社區工作、社會資源轉介及網絡合作、講座網絡合作、講座/授課/宣導、報告撰寫、處遇行政、發展處遇模式及參與各項團隊會議及學術活動，如教輔小組會議、個案研討會、文獻閱讀等。</text:span><text:span text:style-name="T2"/></text:p>
      <text:p text:style-name="P5" loext:marker-style-name="T2"><text:soft-page-break/><text:span text:style-name="T2">四、實習時間及時數規定：</text:span><text:span text:style-name="T2"/></text:p>
      <text:p text:style-name="P9" loext:marker-style-name="T2"><text:span text:style-name="T2">(一) 暑假實習：於7至8月提供實習，時數部分可依實習生所屬學校之實際需求，彈性適度調整。每年社工及心理各1至2名實習名額。</text:span><text:span text:style-name="T2"/></text:p>
      <text:p text:style-name="P9" loext:marker-style-name="T2"><text:span text:style-name="T2">(二) 兼職實習(見習/方案實習)：於7至8月提供實習，時間需配合本所安排，時數部分依方案內容可適度彈性調整。每年社工及心理各2名實習名額</text:span><text:span text:style-name="T2"/></text:p>
      <text:p text:style-name="P5" loext:marker-style-name="T2"><text:span text:style-name="T2">五、申請流程：</text:span><text:span text:style-name="T2"/></text:p>
      <text:p text:style-name="P9" loext:marker-style-name="T2"><text:span text:style-name="T2">(一)書面申請：請申請實習學校先以電話聯絡本所相關事宜，以校為單位於4月30日(以電子公文交換時間或郵戳為憑)前提出申請並檢附實習申請表(如附件)、自傳、申請本所實習應修畢之課程證明、實習計畫書、該校實習辦法與相關資料。缺件者請於1週內備齊，未補件視同放棄申請</text:span><text:span text:style-name="T2"/></text:p>
      <text:p text:style-name="P9" loext:marker-style-name="T2"><text:span text:style-name="T2">(二)書面審查：符合資格且資料完備者由本所通知面試。</text:span><text:span text:style-name="T2"/></text:p>
      <text:p text:style-name="P9" loext:marker-style-name="T2"><text:span text:style-name="T2">(三)面試甄選：由本所主辦科辦理面試甄選。</text:span><text:span text:style-name="T2"/></text:p>
      <text:p text:style-name="P8" loext:marker-style-name="T2"><text:span text:style-name="T2">(四)公告錄取：於5月底前於本所官網公告錄取名單。</text:span><text:span text:style-name="T2"/></text:p>
      <text:p text:style-name="P5" loext:marker-style-name="T2"><text:span text:style-name="T2">六、甄選方式： </text:span><text:span text:style-name="T2"/></text:p>
      <text:p text:style-name="P8" loext:marker-style-name="T2"><text:span text:style-name="T2">(一) 書面資料審查(30%)</text:span><text:span text:style-name="T2"/></text:p>
      <text:p text:style-name="P8" loext:marker-style-name="T2"><text:span text:style-name="T2">(二) 面試(70%)</text:span><text:span text:style-name="T2"/></text:p>
      <text:p text:style-name="P9" loext:marker-style-name="T2"><text:span text:style-name="T2">(三) 總分80分以上為合格，依成績高低擇取，面試未達70分者，不予錄取，遇有同分時以面試分數高者優先錄取。面試當日遲到及未到者視同放棄。</text:span><text:span text:style-name="T2"/></text:p>
      <text:p text:style-name="P9" loext:marker-style-name="T2"><text:span text:style-name="T2">(四) 每年度錄取名額依當年公告人數公布正取名單，另列備取1名。</text:span><text:span text:style-name="T2"/></text:p>
      <text:p text:style-name="P5" loext:marker-style-name="T2"><text:span text:style-name="T2">七、注意事項：</text:span><text:span text:style-name="T2"/></text:p>
      <text:p text:style-name="P9" loext:marker-style-name="T2"><text:span text:style-name="T2">(一) 實習評量：校方應派任課(或指導)教師督導，由校方提供實習報告評量或考核表件由本所與教師共同評分。</text:span><text:span text:style-name="T2"/></text:p>
      <text:p text:style-name="P9" loext:marker-style-name="T2"><text:span text:style-name="T2">(二) 實習指導：任課(或指導)教師應至本所訪視至少1次。</text:span><text:span text:style-name="T2"/></text:p>
      <text:p text:style-name="P9" loext:marker-style-name="T2"><text:span text:style-name="T2">(三) 實習條件：請先自行確認本所提供之實習有符合學校實習之規範，如不符致未能取得學分，請自行負責。</text:span><text:span text:style-name="T2"/></text:p>
      <text:p text:style-name="P9" loext:marker-style-name="T2"><text:span text:style-name="T2">(四) 實習費用：本項實習無收取指導費用，惟本所不提供保險、住宿、交通車及伙食等安排。</text:span><text:span text:style-name="T2"/></text:p>
      <text:p text:style-name="P9" loext:marker-style-name="T2"><text:span text:style-name="T2">(五) 實習終止：實習期間應恪守本所規定(錄取後另簽訂實習合約書)，實習過程未能遵守所內規範且有明確事證，本所得與校方聯絡，評估後得終止實習且不給予實習學分，另有涉法律責任時，本所通知校方處理。</text:span><text:span text:style-name="T2"/></text:p>
      <text:p text:style-name="P6" loext:marker-style-name="T2"><text:soft-page-break/><text:span text:style-name="T2">八、本實習計畫經公布後實施，修正亦同。</text:span><text:span text:style-name="T2"/></text:p>
      <text:p text:style-name="P11" loext:marker-style-name="T2"/>
      <text:p text:style-name="P11" loext:marker-style-name="T2"/>
      <text:p text:style-name="P12"/>
      <text:p text:style-name="P17"><draw:custom-shape text:anchor-type="char" draw:z-index="0" draw:name="文字方塊 1" draw:style-name="gr1" draw:text-style-name="P21" svg:width="3.472cm" svg:height="1.334cm" svg:x="12.764cm" svg:y="-1.334cm"><text:p text:style-name="P3" loext:marker-style-name="T5"><text:span text:style-name="T5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大學院校在學學生赴法務部矯正署臺中戒治所實習申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4">實習機關</text:span><text:span text:style-name="T4"/></text:p>
          </table:table-cell>
          <table:table-cell table:style-name="表格1.A1" table:number-columns-spanned="5" office:value-type="string">
            <text:p text:style-name="P20"><text:span text:style-name="T4">法務部矯正署臺中戒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實習期間</text:span><text:span text:style-name="T4"/></text:p>
          </table:table-cell>
          <table:table-cell table:style-name="表格1.A1" table:number-columns-spanned="5" office:value-type="string">
            <text:p text:style-name="P20"><text:span text:style-name="T6">□</text:span><text:span text:style-name="T4">暑期實習(預計自115年7月1日起至115年8月31日止)</text:span></text:p>
            <text:p text:style-name="P20"><text:span text:style-name="T6">□</text:span><text:span text:style-name="T4">方案實習(預計自115年7月1日起至115年8月31日止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實習時數</text:span><text:span text:style-name="T4"/></text:p>
          </table:table-cell>
          <table:table-cell table:style-name="表格1.A1" table:number-columns-spanned="5" office:value-type="string">
            <text:p text:style-name="P20"><text:span text:style-name="T6">□</text:span><text:span text:style-name="T4">每週 <text:s/>日，每日 <text:s/></text:span><text:bookmark text:name="_GoBack"/><text:span text:style-name="T4">小時，實習時數共 <text:s text:c="3"/>小時</text:span></text:p>
            <text:p text:style-name="P20"><text:span text:style-name="T6">□</text:span><text:span text:style-name="T4">方案實習，依計畫書辦理，共計 <text:s text:c="5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8" office:value-type="string">
            <text:p text:style-name="P1" loext:marker-style-name="T4"><text:span text:style-name="T4">基本資料</text:span><text:span text:style-name="T4"/></text:p>
          </table:table-cell>
          <table:table-cell table:style-name="表格1.A1" office:value-type="string">
            <text:p text:style-name="P20"><text:span text:style-name="T4">姓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><text:span text:style-name="T4">聯絡電話</text:span></text:p>
          </table:table-cell>
          <table:table-cell table:style-name="表格1.A1" office:value-type="string">
            <text:p text:style-name="P16"/>
          </table:table-cell>
          <table:table-cell table:style-name="表格1.A1" table:number-rows-spanned="5" office:value-type="string">
            <text:p text:style-name="P20"><text:span text:style-name="T4">彩色半身照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0"><text:span text:style-name="T4">電子郵件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0"><text:span text:style-name="T4">通訊地址</text:span>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covered-table-cell table:style-name="表格1.A1"/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20"><text:span text:style-name="T4">就讀學校及系別</text:span></text:p>
          </table:table-cell>
          <table:table-cell table:style-name="表格1.A1" table:number-rows-spanned="2" office:value-type="string">
            <text:p text:style-name="P16"/>
          </table:table-cell>
          <table:table-cell table:style-name="表格1.A1" office:value-type="string">
            <text:p text:style-name="P20"><text:span text:style-name="T4">級別</text:span></text:p>
          </table:table-cell>
          <table:table-cell table:style-name="表格1.A1" office:value-type="string">
            <text:p text:style-name="P16"/>
          </table:table-cell>
          <table:covered-table-cell table:style-name="表格1.A1"/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20"><text:span text:style-name="T4">學號</text:span></text:p>
          </table:table-cell>
          <table:table-cell table:style-name="表格1.A1" office:value-type="string">
            <text:p text:style-name="P16"/>
          </table:table-cell>
          <table:covered-table-cell table:style-name="表格1.A1"/>
        </table:table-row>
        <table:table-row table:style-name="表格1.1">
          <table:covered-table-cell table:style-name="表格1.A1"/>
          <table:table-cell table:style-name="表格1.A1" office:value-type="string">
            <text:p text:style-name="P20"><text:span text:style-name="T4">學校地址</text:span>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20"><text:span text:style-name="T4">緊急聯絡人/關係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><text:span text:style-name="T4">聯絡電話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20"><text:span text:style-name="T4">督導教師/職稱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0"><text:span text:style-name="T4">聯絡電話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經歷</text:span><text:span text:style-name="T4"/></text:p>
          </table:table-cell>
          <table:table-cell table:style-name="表格1.A1" table:number-columns-spanned="5" office:value-type="string">
            <text:p text:style-name="P20"><text:span text:style-name="T4">一、志工經驗</text:span></text:p>
            <text:p text:style-name="P16"/>
            <text:p text:style-name="P20"><text:span text:style-name="T4">二、工作經驗</text:span></text:p>
            <text:p text:style-name="P16"/>
            <text:p text:style-name="P20"><text:span text:style-name="T4">(以上若無可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課程修業狀況</text:span><text:span text:style-name="T4"/></text:p>
          </table:table-cell>
          <table:table-cell table:style-name="表格1.A1" table:number-columns-spanned="5" office:value-type="string">
            <text:p text:style-name="P20"><text:span text:style-name="T4">一、已修畢之相關專業課程</text:span></text:p>
            <text:p text:style-name="P16"/>
            <text:p text:style-name="P20"><text:span text:style-name="T4">二、現階段修課相關課程</text:span></text:p>
            <text:p text:style-name="P16"/>
            <text:p text:style-name="P20"><text:soft-page-break/><text:span text:style-name="T4">三、未來計畫修習相關課程</text:span></text:p>
            <text:p text:style-name="P20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實習計畫</text:span><text:span text:style-name="T4"/></text:p>
          </table:table-cell>
          <table:table-cell table:style-name="表格1.A1" table:number-columns-spanned="5" office:value-type="string">
            <text:p text:style-name="P19"><text:span text:style-name="T4">一、實習動機</text:span></text:p>
            <text:p text:style-name="P16"/>
            <text:p text:style-name="P20"><text:span text:style-name="T4">二、實習目標</text:span></text:p>
            <text:p text:style-name="P16"/>
            <text:p text:style-name="P20"><text:span text:style-name="T4">三、實習內容</text:span></text:p>
            <text:p text:style-name="P16"/>
            <text:p text:style-name="P20"><text:span text:style-name="T4">四、實習期許(含對自己及機關的期許)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4"><text:span text:style-name="T4">自傳</text:span><text:span text:style-name="T4"/></text:p>
          </table:table-cell>
          <table:table-cell table:style-name="表格1.A1" table:number-columns-spanned="5" office:value-type="string">
            <text:p text:style-name="P20"><text:span text:style-name="T4">一、家庭背景</text:span></text:p>
            <text:p text:style-name="P16"/>
            <text:p text:style-name="P20"><text:span text:style-name="T4">二、求學過程</text:span></text:p>
            <text:p text:style-name="P16"/>
            <text:p text:style-name="P20"><text:span text:style-name="T4">三、個人特質</text:span></text:p>
            <text:p text:style-name="P16"/>
            <text:p text:style-name="P20"><text:span text:style-name="T4">四、興趣與專長</text:span></text:p>
            <text:p text:style-name="P16"/>
            <text:p text:style-name="P20"><text:span text:style-name="T4">五、未來生涯規劃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4" loext:marker-style-name="T4"/>
      <text:p text:style-name="P1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曉卿</meta:initial-creator>
    <meta:editing-cycles>5</meta:editing-cycles>
    <meta:print-date>2023-12-06T08:26:00</meta:print-date>
    <meta:creation-date>2023-12-13T00:25:00</meta:creation-date>
    <dc:date>2025-12-10T15:17:52.108000000</dc:date>
    <meta:editing-duration>PT20M35S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5" meta:paragraph-count="81" meta:word-count="1809" meta:character-count="1865" meta:non-whitespace-character-count="1830"/>
    <meta:user-defined meta:name="AppVersion">16.0000</meta:user-defined>
    <meta:template xlink:type="simple" xlink:actuate="onRequest" xlink:title="Normal.dotm" xlink:href=""/>
  </office:meta>
</office:document-meta>
</file>