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TableColumn2" style:family="table-column">
      <style:table-column-properties style:column-width="0.3534in"/>
    </style:style>
    <style:style style:name="TableColumn3" style:family="table-column">
      <style:table-column-properties style:column-width="0.7923in"/>
    </style:style>
    <style:style style:name="TableColumn4" style:family="table-column">
      <style:table-column-properties style:column-width="0.1902in"/>
    </style:style>
    <style:style style:name="TableColumn5" style:family="table-column">
      <style:table-column-properties style:column-width="1.1395in"/>
    </style:style>
    <style:style style:name="TableColumn6" style:family="table-column">
      <style:table-column-properties style:column-width="0.2381in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1.1486in"/>
    </style:style>
    <style:style style:name="TableColumn11" style:family="table-column">
      <style:table-column-properties style:column-width="0.2256in"/>
    </style:style>
    <style:style style:name="TableColumn12" style:family="table-column">
      <style:table-column-properties style:column-width="1.2687in"/>
    </style:style>
    <style:style style:name="Table1" style:family="table" style:master-page-name="MP0">
      <style:table-properties style:width="6.7583in" style:rel-width="100%" fo:margin-left="0in" table:align="center"/>
    </style:style>
    <style:style style:name="TableRow13" style:family="table-row">
      <style:table-row-properties style:row-height="0.5902in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22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22pt"/>
    </style:style>
    <style:style style:name="TableRow20" style:family="table-row">
      <style:table-row-properties style:row-height="0.5902in"/>
    </style:style>
    <style:style style:name="TableCell21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4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4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46" style:family="table-row">
      <style:table-row-properties style:row-height="1.575in"/>
    </style:style>
    <style:style style:name="TableCell4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48" style:parent-style-name="內文" style:family="paragraph">
      <style:paragraph-properties fo:widows="2" fo:orphans="2" fo:text-align="justify" fo:margin-left="0.2638in" fo:margin-right="0.0826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58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row-height="1.575in"/>
    </style:style>
    <style:style style:name="TableCell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66" style:parent-style-name="內文" style:family="paragraph">
      <style:paragraph-properties fo:widows="2" fo:orphans="2" fo:text-align="justify" fo:margin-left="0.3541in" fo:margin-right="0.0826in" fo:text-indent="-0.2708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75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Row82" style:family="table-row">
      <style:table-row-properties style:row-height="1.575in"/>
    </style:style>
    <style:style style:name="TableCell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84" style:parent-style-name="內文" style:family="paragraph">
      <style:paragraph-properties fo:widows="2" fo:orphans="2" fo:text-align="justify" fo:margin-left="0.3541in" fo:margin-right="0.0826in" fo:text-indent="-0.2708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87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BiauKai" fo:color="#000000"/>
    </style:style>
    <style:style style:name="P90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BiauKai" fo:color="#000000"/>
    </style:style>
    <style:style style:name="P93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Row95" style:family="table-row">
      <style:table-row-properties style:row-height="0.7875in"/>
    </style:style>
    <style:style style:name="TableCell96" style:family="table-cell">
      <style:table-cell-properties fo:border-top="0.0034in solid #000000" fo:border-left="0.0138in solid #000000" fo:border-bottom="0.0034in solid #000000" fo:border-right="0.0138in solid #000000" style:writing-mode="lr-tb" style:vertical-align="bottom" fo:padding-top="0in" fo:padding-left="0.0076in" fo:padding-bottom="0in" fo:padding-right="0.0076in"/>
    </style:style>
    <style:style style:name="P97" style:parent-style-name="內文" style:family="paragraph">
      <style:paragraph-properties fo:widows="2" fo:orphans="2" fo:text-align="justify" fo:line-height="15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widows="2" fo:orphans="2" fo:text-align="justify" fo:line-height="15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ableRow103" style:family="table-row">
      <style:table-row-properties style:row-height="0.7875in"/>
    </style:style>
    <style:style style:name="TableCell1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05" style:parent-style-name="內文" style:family="paragraph">
      <style:paragraph-properties fo:widows="2" fo:orphans="2" fo:text-align="justify" fo:margin-left="0.2645in" fo:text-indent="-0.1812in">
        <style:tab-stops>
          <style:tab-stop style:type="left" style:position="0.3715in"/>
          <style:tab-stop style:type="left" style:position="1.0076in"/>
          <style:tab-stop style:type="left" style:position="1.6437in"/>
          <style:tab-stop style:type="left" style:position="2.2798in"/>
          <style:tab-stop style:type="left" style:position="2.9159in"/>
          <style:tab-stop style:type="left" style:position="3.552in"/>
          <style:tab-stop style:type="left" style:position="4.1881in"/>
          <style:tab-stop style:type="left" style:position="4.8243in"/>
          <style:tab-stop style:type="left" style:position="5.4604in"/>
          <style:tab-stop style:type="left" style:position="6.0965in"/>
          <style:tab-stop style:type="left" style:position="6.7326in"/>
          <style:tab-stop style:type="left" style:position="7.3687in"/>
          <style:tab-stop style:type="left" style:position="8.0048in"/>
          <style:tab-stop style:type="left" style:position="8.6409in"/>
          <style:tab-stop style:type="left" style:position="9.277in"/>
          <style:tab-stop style:type="left" style:position="9.913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法務部矯正署臺中</text:span><text:span text:style-name="T17">戒 <text:s text:c="3"/>治少年觀護</text:span><text:span text:style-name="T18">所</text:span><text:span text:style-name="T19">收容人返家探視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罪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刑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P43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檢附文件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□(親屬關係/姓名)_______________過世，</text:span><text:span text:style-name="T50">擇定</text:span><text:span text:style-name="T51">____</text:span><text:span text:style-name="T52">年</text:span><text:span text:style-name="T53">____</text:span><text:span text:style-name="T54">月</text:span><text:span text:style-name="T55">____</text:span><text:span text:style-name="T56">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□死亡證明書。</text:span></text:p>
            <text:p text:style-name="P60"><text:span text:style-name="T61">□訃聞或其他足資證明喪葬日期及地點之文件。</text:span></text:p>
            <text:p text:style-name="P62"><text:span text:style-name="T6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□(親屬關係/姓名)__________________，罹患_________________等病症，於____</text:span><text:span text:style-name="T68">年</text:span><text:span text:style-name="T69">____</text:span><text:span text:style-name="T70">月</text:span><text:span text:style-name="T71">____</text:span><text:span text:style-name="T72">日</text:span><text:span text:style-name="T73">經__________________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□醫療機構開立之診斷證明書。</text:span></text:p>
            <text:p text:style-name="P77"><text:span text:style-name="T78">□</text:span><text:span text:style-name="T79">醫療機構開立之最近三日內病危通知書或其他足資證明病危之文件。</text:span></text:p>
            <text:p text:style-name="P80"><text:span text:style-name="T81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□因(災害)________________發生，造成(親屬關係/姓名)__________________重大傷害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醫療機構開立之診斷證明書或其他足資證明重大傷害之文件。</text:span></text:p>
            <text:p text:style-name="P90"><text:span text:style-name="T91">□</text:span><text:span text:style-name="T92">足資證明探視對象遭受災害防救法第二條第一款所列災害之文件。</text:span></text:p>
            <text:p text:style-name="P93"><text:span text:style-name="T94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><text:span text:style-name="T98">探視地點：</text:span><text:span text:style-name="T99">□自宅 <text:s/>□其他：________________</text:span></text:p>
            <text:p text:style-name="P100"><text:span text:style-name="T101">地址：</text:span><text:span text:style-name="T102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>
            <text:p text:style-name="P105">申請人：　　　　　　　　　　　　　　　　<text:s text:c="2"/>　 年　　月　　日<text:s text:c="5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內文"><text:span text:style-name="T107">申請書及資料轉交收容人之時間：</text:span><text:span text:style-name="T108">_______年________月_______日_______時______分</text:span><text:span text:style-name="T109">。</text:span></text:p>
      <text:p text:style-name="P110"/>
      <text:p text:style-name="內文"><text:span text:style-name="T111">是否願意辦理返家探視：</text:span><text:span text:style-name="T112">□</text:span><text:span text:style-name="T113">是</text:span><text:span text:style-name="T114">□</text:span><text:span text:style-name="T115">否。</text:span></text:p>
      <text:p text:style-name="P116"/>
      <text:p text:style-name="內文"><text:span text:style-name="T117">收容人</text:span><text:span text:style-name="T118">簽名捺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詩元</meta:initial-creator>
    <dc:creator>工程師</dc:creator>
    <meta:creation-date>2025-02-11T06:27:00Z</meta:creation-date>
    <dc:date>2025-02-11T06:27:00Z</dc:date>
    <meta:print-date>2020-07-22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