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style:line-height-at-least="0.706cm" fo:text-align="end" style:justify-single-word="false" style:snap-to-layout-grid="false"/>
      <style:text-properties style:font-name="標楷體" style:font-name-asian="標楷體" style:font-name-complex="標楷體"/>
    </style:style>
    <style:style style:name="P2" style:family="paragraph" style:parent-style-name="Standard">
      <style:paragraph-properties style:line-height-at-least="0.706cm" fo:text-align="center" style:justify-single-word="false" style:snap-to-layout-grid="false"/>
      <style:text-properties style:font-name="標楷體" fo:font-size="20pt" style:font-name-asian="標楷體" style:font-size-asian="20pt" style:font-name-complex="標楷體" style:font-size-complex="16pt"/>
    </style:style>
    <style:style style:name="P3" style:family="paragraph" style:parent-style-name="Footer">
      <style:paragraph-properties fo:text-align="center" style:justify-single-word="false"/>
    </style:style>
    <style:style style:name="P4" style:family="paragraph" style:parent-style-name="Standard">
      <style:paragraph-properties fo:margin-left="1.27cm" fo:margin-right="0cm" fo:line-height="0.882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style>
    <style:style style:name="P5" style:family="paragraph" style:parent-style-name="Standard" style:master-page-name="MP0">
      <style:paragraph-properties style:line-height-at-least="0.706cm" fo:text-align="center" style:justify-single-word="false" style:page-number="auto" fo:break-before="page" style:snap-to-layout-grid="false"/>
      <style:text-properties style:font-name="標楷體" fo:font-size="20pt" style:font-name-asian="標楷體" style:font-size-asian="20pt" style:font-name-complex="標楷體" style:font-size-complex="16pt"/>
    </style:style>
    <style:style style:name="P6" style:family="paragraph" style:parent-style-name="Standard" style:list-style-name="WW8Num11">
      <style:paragraph-properties fo:margin-left="1.27cm" fo:margin-right="0cm" fo:line-height="0.882cm" fo:text-align="justify" style:justify-single-word="false" fo:text-indent="-1.27cm" style:auto-text-indent="false" style:snap-to-layout-grid="false">
        <style:tab-stops/>
      </style:paragraph-properties>
      <style:text-properties style:font-name="標楷體" fo:font-size="14pt" style:font-name-asian="標楷體" style:font-size-asian="14pt" style:font-name-complex="標楷體"/>
    </style:style>
    <style:style style:name="P7" style:family="paragraph" style:parent-style-name="Standard" style:list-style-name="WW8Num11">
      <style:paragraph-properties fo:margin-left="1.27cm" fo:margin-right="0cm" fo:line-height="0.882cm" fo:text-align="justify" style:justify-single-word="false" fo:text-indent="-1.27cm" style:auto-text-indent="false" style:snap-to-layout-grid="false">
        <style:tab-stops/>
      </style:paragraph-properties>
      <style:text-properties officeooo:paragraph-rsid="00171837"/>
    </style:style>
    <style:style style:name="P8" style:family="paragraph" style:parent-style-name="Standard" style:list-style-name="WW8Num11">
      <style:paragraph-properties fo:margin-left="1.27cm" fo:margin-right="0cm" fo:line-height="0.882cm" fo:text-align="justify" style:justify-single-word="false" fo:text-indent="-1.27cm" style:auto-text-indent="false" style:snap-to-layout-grid="false">
        <style:tab-stops/>
      </style:paragraph-properties>
      <style:text-properties officeooo:paragraph-rsid="001054b6"/>
    </style:style>
    <style:style style:name="P9" style:family="paragraph" style:parent-style-name="Standard" style:list-style-name="WW8Num11">
      <style:paragraph-properties fo:margin-left="2.54cm" fo:margin-right="0cm" fo:line-height="0.882cm" fo:text-align="justify" style:justify-single-word="false" fo:text-indent="-1.905cm" style:auto-text-indent="false" style:snap-to-layout-grid="false">
        <style:tab-stops/>
      </style:paragraph-properties>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新細明體1"/>
    </style:style>
    <style:style style:name="T3"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法務部矯正署臺中戒治所工友甄選簡章</text:p>
      <text:p text:style-name="P2"/>
      <text:list xml:id="list1488128693" text:style-name="WW8Num11">
        <text:list-item text:start-value="1">
          <text:p text:style-name="P6">名額：工友正取1名，備取1名。</text:p>
        </text:list-item>
        <text:list-item>
          <text:p text:style-name="P6">性別：不拘。</text:p>
        </text:list-item>
        <text:list-item>
          <text:p text:style-name="P6">工作地點：本所現址（地址：臺中市南屯區培德路3號）。</text:p>
        </text:list-item>
        <text:list-item>
          <text:p text:style-name="P6">工作項目：</text:p>
        </text:list-item>
      </text:list>
      <text:p text:style-name="P4">所內公文傳遞及其他臨時分派工作。</text:p>
      <text:list xml:id="list161757880579310" text:continue-numbering="true" text:style-name="WW8Num11">
        <text:list-item>
          <text:p text:style-name="P6">資格條件：</text:p>
          <text:list>
            <text:list-item>
              <text:p text:style-name="P9">限中央各機關所屬現職人員。</text:p>
            </text:list-item>
            <text:list-item>
              <text:p text:style-name="P9">國中以上畢業。</text:p>
            </text:list-item>
            <text:list-item>
              <text:p text:style-name="P9">身體健康、品行端正、無不良紀錄及嗜好。</text:p>
            </text:list-item>
          </text:list>
        </text:list-item>
        <text:list-item>
          <text:p text:style-name="P6">檢附證件：</text:p>
          <text:list>
            <text:list-item>
              <text:p text:style-name="P9">甄選履歷表1份（如附件1）。</text:p>
            </text:list-item>
            <text:list-item>
              <text:p text:style-name="P9">半年內公立醫院體檢表1份。</text:p>
            </text:list-item>
            <text:list-item>
              <text:p text:style-name="P9">國民身分證正反面（影本）1份。</text:p>
            </text:list-item>
            <text:list-item>
              <text:p text:style-name="P9">最高學歷畢業證書（影本）1份。</text:p>
            </text:list-item>
            <text:list-item>
              <text:p text:style-name="P9">最近三年考績通知書或證明書（影本）1份。</text:p>
            </text:list-item>
          </text:list>
        </text:list-item>
        <text:list-item>
          <text:p text:style-name="P7"><text:span text:style-name="預設段落字型"><text:span text:style-name="T1">報名</text:span></text:span><text:span text:style-name="預設段落字型"><text:span text:style-name="T2">日期：請於112年4月30日前以掛號方式郵寄或親自送至本</text:span></text:span><text:span text:style-name="預設段落字型"><text:span text:style-name="T1">所</text:span></text:span><text:span text:style-name="預設段落字型"><text:span text:style-name="T2">（</text:span></text:span><text:span text:style-name="預設段落字型"><text:span text:style-name="T1">臺中市南屯區培德路3號）</text:span></text:span><text:span text:style-name="預設段落字型"><text:span text:style-name="T2">，並請於信封封面註明「參加工友</text:span></text:span><text:span text:style-name="預設段落字型"><text:span text:style-name="T1">甄選</text:span></text:span><text:span text:style-name="預設段落字型"><text:span text:style-name="T2">」（以郵戳為憑，逾期不予受理）。</text:span></text:span></text:p>
        </text:list-item>
        <text:list-item>
          <text:p text:style-name="P8"><text:span text:style-name="預設段落字型"><text:span text:style-name="T2">面談</text:span></text:span><text:span text:style-name="預設段落字型"><text:span text:style-name="T1">甄選：資格條件經書面審查合格者擇優通知</text:span></text:span><text:span text:style-name="預設段落字型"><text:span text:style-name="T2">面試評選，</text:span></text:span><text:span text:style-name="預設段落字型"><text:span text:style-name="T1">經評選錄取人員，由雙方機關依程序辦理移撥手續，並依本所通知到職任用，資格不符或未獲遴用者，其報名所交資料恕不退回。</text:span></text:span></text:p>
        </text:list-item>
        <text:list-item>
          <text:p text:style-name="P8"><text:span text:style-name="預設段落字型"><text:span text:style-name="T1">聯絡人：本所總務科涂育民，聯絡電話：04-23803642轉分機118。</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6pt"/>
    </style:style>
    <style:style style:name="WW8Num11z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fo:font-weight="normal" style:font-weight-asian="normal"/>
    </style:style>
    <style:style style:name="WW_5f_CharLFO8LVL1" style:display-name="WW_CharLFO8LVL1" style:family="text">
      <style:text-properties fo:font-weight="normal" style:font-weight-asian="normal"/>
    </style:style>
    <style:style style:name="WW_5f_CharLFO8LVL2" style:display-name="WW_CharLFO8LVL2" style:family="text">
      <style:text-properties fo:font-weight="normal" style:font-weight-asian="norma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6pt"/>
    </style:style>
    <style:style style:name="WW_5f_CharLFO11LVL2" style:display-name="WW_CharLFO11LVL2"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099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0.3cm" fo:margin-left="3.05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706cm" fo:text-align="end" style:justify-single-word="false" style:snap-to-layout-gri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18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附件2</text:p>
      </style:header>
      <style:footer>
        <text:p text:style-name="MP2"><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畜產試驗所辦理所屬機關現職超額技工移撥徵選簡章</dc:title>
    <meta:initial-creator>cfkuo</meta:initial-creator>
    <meta:creation-date>2022-06-23T06:16:00Z</meta:creation-date>
    <dc:date>2023-04-07T16:21:40.615000000</dc:date>
    <meta:print-date>2021-12-20T14:22:00Z</meta:print-date>
    <meta:editing-cycles>9</meta:editing-cycles>
    <meta:editing-duration>PT24M56S</meta:editing-duration>
    <meta:document-statistic meta:table-count="0" meta:image-count="0" meta:object-count="0" meta:page-count="1" meta:paragraph-count="21" meta:word-count="438" meta:character-count="453" meta:non-whitespace-character-count="453"/>
    <meta:template xlink:type="simple" xlink:actuate="onRequest" xlink:title="" xlink:href="file:///C:/Users/a1213937/AppData/Local/Microsoft/Windows/INetCache/AppData/Local/Microsoft/Windows/INetCache/IE/ZK0LC5H9/A11041200F_11111003330A0C_ATTCH1.odt/Normal.dotm"/>
  </office:meta>
</office:document-meta>
</file>