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6cm" style:page-number="auto" table:align="righ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1pt fine-dashe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1pt fine-dashe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2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fo:keep-together="auto"/>
    </style:style>
    <style:style style:name="表格1.I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5pt solid #000000" style:writing-mode="lr-tb">
        <style:background-image/>
      </style:table-cell-properties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I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L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1pt fine-dashed #000000" style:writing-mode="lr-tb">
        <style:background-image/>
      </style:table-cell-properties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fo:keep-together="auto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fo:keep-together="auto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style:vertical-align="top"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fo:line-height="0.423cm" fo:text-indent="0cm" style:auto-text-indent="false"/>
    </style:style>
    <style:style style:name="P1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478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549cm" fo:text-align="center" style:justify-single-word="false" fo:text-indent="0cm" style:auto-text-indent="false"/>
      <style:text-properties fo:font-size="16pt" officeooo:paragraph-rsid="00111762" style:font-size-asian="16pt" style:font-size-complex="16pt"/>
    </style:style>
    <style:style style:name="P24" style:family="paragraph" style:parent-style-name="Standard">
      <style:paragraph-properties fo:margin-left="0.042cm" fo:margin-right="0.549cm" fo:text-align="center" style:justify-single-word="false" fo:text-indent="0cm" style:auto-text-indent="false"/>
      <style:text-properties style:font-name="標楷體" fo:font-size="16pt" fo:font-weight="bold" officeooo:paragraph-rsid="00111762" style:font-name-asian="標楷體" style:font-size-asian="16pt" style:font-weight-asian="bold" style:font-name-complex="標楷體" style:font-size-complex="16pt"/>
    </style:style>
    <style:style style:name="P25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style:font-name="標楷體" fo:font-size="10pt" officeooo:paragraph-rsid="000f43a2" style:font-name-asian="標楷體" style:font-size-asian="10pt" style:font-name-complex="標楷體" style:font-size-complex="10pt"/>
    </style:style>
    <style:style style:name="P26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officeooo:paragraph-rsid="000f43a2"/>
    </style:style>
    <style:style style:name="P27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fo:font-size="10pt" officeooo:paragraph-rsid="000f43a2" style:font-name-asian="標楷體" style:font-size-asian="10pt" style:font-size-complex="10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24"><draw:frame draw:style-name="fr1" draw:name="外框1" text:anchor-type="char" svg:x="-1.852cm" svg:y="-1.589cm" svg:width="1.954cm" svg:height="1.409cm" draw:z-index="1"><draw:text-box><text:p text:style-name="P1"/></draw:text-box></draw:frame>《法務部矯正署臺中戒治所》</text:p>
            <text:p text:style-name="P23"><text:span text:style-name="T5">彈性</text:span><draw:line text:anchor-type="char" draw:z-index="0" draw:style-name="gr1" draw:text-style-name="P28" svg:x1="-1cm" svg:y1="-0.041cm" svg:x2="-0.993cm" svg:y2="24.659cm"><text:p/></draw:line><text:span text:style-name="T5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申請人:</text:p>
            <text:p text:style-name="P3">申請日期: <text:s text:c="2"/>年 <text:s text:c="2"/>月 <text:s text:c="2"/>日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T1"><text:s/>介紹人姓名及職稱</text:span><text:span text:style-name="T2">(無則免填)</text:span><text:span text:style-name="T1">: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收容人姓名</text:p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>具體事由</text:p>
          </table:table-cell>
          <table:table-cell table:style-name="表格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年齡</text:p>
          </table:table-cell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I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M5" table:number-rows-spanned="3" office:value-type="string">
            <text:p text:style-name="P7">單位</text:p>
          </table:table-cell>
          <table:table-cell table:style-name="表格1.N5" table:number-rows-spanned="3" office:value-type="string">
            <text:p text:style-name="P8"/>
          </table:table-cell>
          <table:table-cell table:style-name="表格1.O10" table:number-rows-spanned="8" office:value-type="string">
            <text:p text:style-name="P7">彈性調整接見紀錄</text:p>
          </table:table-cell>
          <table:table-cell table:style-name="表格1.P10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table-cell table:style-name="表格1.M7" table:number-rows-spanned="2" office:value-type="string">
            <text:p text:style-name="P7">案由</text:p>
          </table:table-cell>
          <table:table-cell table:style-name="表格1.N7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8" table:number-columns-spanned="3" office:value-type="string">
            <text:p text:style-name="P10"/>
          </table:table-cell>
          <table:covered-table-cell/>
          <table:covered-table-cell/>
          <table:table-cell table:style-name="表格1.L8" office:value-type="string">
            <text:p text:style-name="P10"/>
          </table:table-cell>
          <table:table-cell table:style-name="表格1.M10" table:number-rows-spanned="3" office:value-type="string">
            <text:p text:style-name="P7">刑期</text:p>
            <text:p text:style-name="P7">起訖</text:p>
            <text:p text:style-name="P7">日期</text:p>
          </table:table-cell>
          <table:table-cell table:style-name="表格1.N10" table:number-row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L9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3">核</text:p>
            <text:p text:style-name="P13">准</text:p>
            <text:p text:style-name="P13">理由</text:p>
          </table:table-cell>
          <table:table-cell table:style-name="表格1.B11" table:number-columns-spanned="2" office:value-type="string">
            <text:p text:style-name="P14">管理</text:p>
            <text:p text:style-name="P14">事由</text:p>
          </table:table-cell>
          <table:covered-table-cell/>
          <table:table-cell table:style-name="表格1.D11" table:number-columns-spanned="9" office:value-type="string">
            <text:p text:style-name="P21">□監獄基於戒護安全之考量，認有調整辦理接見之必要時。 <text:s/></text:p>
            <text:p text:style-name="P21">□收容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7">相關文件或補充說明</text:p>
          </table:table-cell>
          <table:table-cell table:style-name="表格1.N14" table:number-rows-spanned="4" office:value-type="string">
            <text:p text:style-name="P8"/>
          </table:table-cell>
          <table:table-cell table:style-name="表格1.O12" table:number-rows-spanned="2" office:value-type="string">
            <text:p text:style-name="P7">經辦人員</text:p>
          </table:table-cell>
          <table:table-cell table:style-name="表格1.P12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4">教化輔導事由</text:p>
          </table:table-cell>
          <table:covered-table-cell/>
          <table:table-cell table:style-name="表格1.D12" table:number-columns-spanned="9" office:value-type="string">
            <text:p text:style-name="P21">□監獄基於協助收容人身心調適、情緒穩定之需求，認有調整辦理接見之必要時。</text:p>
            <text:p text:style-name="P21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4">收容人個人重大事故</text:p>
          </table:table-cell>
          <table:covered-table-cell/>
          <table:table-cell table:style-name="表格1.D13" table:number-columns-spanned="9" office:value-type="string">
            <text:p text:style-name="P21">□收容人因故受傷，接見人得予以撫慰時。</text:p>
            <text:p text:style-name="P22">□收容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7">核准長官</text:p>
          </table:table-cell>
          <table:table-cell table:style-name="表格1.P14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4">其他</text:p>
            <text:p text:style-name="P14">事由</text:p>
          </table:table-cell>
          <table:covered-table-cell/>
          <table:table-cell table:style-name="表格1.D14" table:number-columns-spanned="9" office:value-type="string">
            <text:p text:style-name="P21">□收容人之最近親屬、家屬喪亡，或生命、健康遭遇危急狀況時。</text:p>
            <text:p text:style-name="P21">□收容人家中遭受重大災害時。</text:p>
            <text:p text:style-name="P21">□收容人之最近親屬或家屬旅居境外返臺探視，時程緊迫時。</text:p>
            <text:p text:style-name="P21">□收容人有身心障礙、罹患疾病或行動不便之情形，不適於在一般接見場所辦理隔窗接見時。</text:p>
            <text:p text:style-name="P21">□收容人與接見人溝通有語言翻譯需求、需以書寫或其他替代方式之必要時。</text:p>
            <text:p text:style-name="P21">□收容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7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6">□放寬接見對象，</text:p>
            <text:p text:style-name="P4"><text:span text:style-name="T1">說明: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6">□調整場所，</text:p>
            <text:p text:style-name="P4"><text:span text:style-name="T1">說明:</text:span><text:span text:style-name="T3"> <text:s text:c="14"/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6">□延長時間，</text:p>
            <text:p text:style-name="P15"><text:s text:c="12"/>分鐘</text:p>
          </table:table-cell>
          <table:covered-table-cell/>
          <table:table-cell table:style-name="表格1.L16" table:number-columns-spanned="3" office:value-type="string">
            <text:p text:style-name="P16">□增加次數，</text:p>
            <text:p text:style-name="P18"><text:span text:style-name="T1">說明:</text:span><text:span text:style-name="T3"> <text:s text:c="10"/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4"><text:span text:style-name="T1">□增加</text:span><text:span text:style-name="T3"> <text:s text:c="5"/></text:span><text:span text:style-name="T1">人</text:span></text:p>
            <text:p text:style-name="P4"><text:span text:style-name="T1">(</text:span><text:span text:style-name="T4">自行增列接見人姓名等資料相關欄位</text:span><text:span text:style-name="T1">)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5"><text:span text:style-name="T1">接見日期：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      <text:p text:style-name="P5"><text:span text:style-name="T1">接見時間：</text:span><text:span text:style-name="T3">　　　</text:span><text:span text:style-name="T1">時</text:span><text:span text:style-name="T3">　　　</text:span><text:span text:style-name="T1">分起至</text:span><text:span text:style-name="T3">　　　</text:span><text:span text:style-name="T1">時</text:span><text:span text:style-name="T3">　　　</text:span><text:span text:style-name="T1">分止。</text:span></text:p>
            <text:p text:style-name="P9">其他備註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19">戒護人員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19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9">秘書</text:p>
          </table:table-cell>
          <table:covered-table-cell/>
          <table:table-cell table:style-name="表格1.L18" table:number-columns-spanned="3" office:value-type="string">
            <text:p text:style-name="P19"/>
          </table:table-cell>
          <table:covered-table-cell/>
          <table:covered-table-cell/>
          <table:table-cell table:style-name="表格1.O18" table:number-columns-spanned="2" office:value-type="string">
            <text:p text:style-name="P19">首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table:number-columns-spanned="3" office:value-type="string">
            <text:p text:style-name="P11"/>
          </table:table-cell>
          <table:covered-table-cell/>
          <table:covered-table-cell/>
          <table:table-cell table:style-name="表格1.O19" table:number-columns-spanned="2" office:value-type="string">
            <text:p text:style-name="P11"/>
          </table:table-cell>
          <table:covered-table-cell/>
        </table:table-row>
      </table:table>
      <text:p text:style-name="P20"/>
      <text:p text:style-name="P20">備註:</text:p>
      <text:list xml:id="list2781899051" text:style-name="WW8Num2">
        <text:list-item>
          <text:p text:style-name="P25">灰底部分之欄位，以收容人或接見人填寫為原則。</text:p>
        </text:list-item>
        <text:list-item>
          <text:p text:style-name="P26"><text:span text:style-name="T6">核准長官應勾選核准理由，並得檢附相關文件或補充說明。</text:span><text:span text:style-name="T4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7">彈性調整接見由機關首長核准之。如首長差假，則由職務代理人行之，勿以機關副首長或秘書之職名章核章。</text:p>
        </text:list-item>
        <text:list-item>
          <text:p text:style-name="P27">彈性調整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4-07T17:30:10.527000000</dc:date>
    <meta:print-date>2022-04-07T17:30:45.382000000</meta:print-date>
    <meta:editing-cycles>46</meta:editing-cycles>
    <meta:editing-duration>PT2H9M52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3" meta:word-count="839" meta:character-count="932" meta:non-whitespace-character-count="840"/>
  </office:meta>
</office:document-meta>
</file>