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52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fo:break-before="page" style:snap-to-layout-grid="false" fo:margin-left="0.0166in">
        <style:tab-stops/>
      </style:paragraph-properties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style:snap-to-layout-grid="false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5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28" style:parent-style-name="Standard" style:family="paragraph">
      <style:paragraph-properties fo:margin-left="0.02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0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row-height="0.275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row-height="0.5152in" style:use-optimal-row-height="false"/>
    </style:style>
    <style:style style:name="TableCell1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9" style:family="table-row">
      <style:table-row-properties style:row-height="0.5152in" style:use-optimal-row-height="false"/>
    </style:style>
    <style:style style:name="TableCell1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row-height="1.6618in" style:use-optimal-row-height="false"/>
    </style:style>
    <style:style style:name="TableCell1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9" style:family="table-row">
      <style:table-row-properties style:row-height="1.3388in" style:use-optimal-row-height="false"/>
    </style:style>
    <style:style style:name="TableCell17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71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5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9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1" style:parent-style-name="Standard" style:family="paragraph">
      <style:paragraph-properties fo:text-align="center" fo:line-height="0.1666in" fo:margin-right="0.0833in"/>
      <style:text-properties style:font-name="標楷體" style:font-name-asian="標楷體" style:font-name-complex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3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14" style:family="table-row">
      <style:table-row-properties style:row-height="0.9048in" style:use-optimal-row-height="false"/>
    </style:style>
    <style:style style:name="TableCell215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1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1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2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2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24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0"/></draw:text-box><svg:title/><svg:desc/></draw:frame><text:span text:style-name="T21"><text:s text:c="2"/></text:span><text:span text:style-name="T22">《法務部矯正署臺中戒治所》</text:span></text:p>
            <text:p text:style-name="P23"><text:s text:c="8"/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申請人:</text:p>
            <text:p text:style-name="P26">申請日期: <text:s/>年<text:s text:c="2"/>月<text:s text:c="2"/>日</text:p>
          </table:table-cell>
          <table:covered-table-cell/>
          <table:table-cell table:style-name="TableCell27" table:number-columns-spanned="6">
            <text:p text:style-name="P28"><text:span text:style-name="T29">介紹人姓名及職稱</text:span><text:span text:style-name="T30">(</text:span><text:span text:style-name="T31">無則免填</text:span><text:span text:style-name="T32">)</text:span><text:span text:style-name="T33">: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收容人</text:p>
            <text:p text:style-name="P38">編號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收容人</text:p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具體</text:p>
            <text:p text:style-name="P48">事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接見人姓名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年齡</text:p>
          </table:table-cell>
          <table:table-cell table:style-name="TableCell56" table:number-rows-spanned="2">
            <text:p text:style-name="P57">與收容人關係</text:p>
          </table:table-cell>
          <table:table-cell table:style-name="TableCell58" table:number-columns-spanned="8">
            <text:p text:style-name="P5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身分證字號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職業</text:p>
          </table:table-cell>
          <table:covered-table-cell>
            <text:p text:style-name="內文"/>
          </table:covered-table-cell>
          <table:table-cell table:style-name="TableCell65" table:number-columns-spanned="8">
            <text:p text:style-name="P66">住址</text:p>
            <text:p text:style-name="P6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covered-table-cell>
            <text:p text:style-name="內文"/>
          </table:covered-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2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內文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內文"/>
          </table:covered-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單位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案由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新收入監日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刑期起訖日期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增加接見紀錄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經辦人員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核准</text:p>
            <text:p text:style-name="P151">理由</text:p>
          </table:table-cell>
          <table:covered-table-cell/>
          <table:table-cell table:style-name="TableCell152" table:number-columns-spanned="5">
            <text:p text:style-name="P153">□便利遠道、年邁或年幼之接見人。</text:p>
            <text:p text:style-name="P154">□收容人有事務聯繫、促進在監生活適應、強化家庭親情支持之需要。</text:p>
            <text:p text:style-name="P155">□穩定接見人或收容人情緒之需要。</text:p>
            <text:p text:style-name="P156">□收容人之最近親屬、家屬喪亡，或生命、健康遭遇危急狀況時。</text:p>
            <text:p text:style-name="P157">□收容人在監表現良好，基於鼓勵其繼續維持善行時。</text:p>
            <text:p text:style-name="P158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相關文件或</text:p>
            <text:p text:style-name="P161">補充</text:p>
            <text:p text:style-name="P162">說明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核准長官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5">
            <text:p text:style-name="P171"><text:span text:style-name="T172">接見日期：</text:span><text:span text:style-name="T173">　　　</text:span><text:span text:style-name="T174">年</text:span><text:span text:style-name="T175">　　　</text:span><text:span text:style-name="T176">月</text:span><text:span text:style-name="T177">　　　</text:span><text:span text:style-name="T178">日</text:span></text:p>
            <text:p text:style-name="P179"><text:span text:style-name="T180">接見時間：</text:span><text:span text:style-name="T181">　　　</text:span><text:span text:style-name="T182">時</text:span><text:span text:style-name="T183">　　　</text:span><text:span text:style-name="T184">分起至</text:span><text:span text:style-name="T185">　　　</text:span><text:span text:style-name="T186">時</text:span><text:span text:style-name="T187">　　　</text:span><text:span text:style-name="T188">分止。</text:span></text:p>
            <text:p text:style-name="P189"><text:span text:style-name="T190">延長接見時間：延長</text:span><text:span text:style-name="T191">　　　</text:span><text:span text:style-name="T192">分。</text:span></text:p>
            <text:p text:style-name="P193"><text:span text:style-name="T194">增加接見人數：增加</text:span><text:span text:style-name="T195">　　　</text:span><text:span text:style-name="T196">人</text:span><text:span text:style-name="T197">(</text:span><text:span text:style-name="T198">自行增列接見人姓名等資料相關欄位</text:span><text:span text:style-name="T199">)</text:span><text:span text:style-name="T200">。</text:span></text:p>
            <text:p text:style-name="P201">其他備註：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戒<text:s/>護<text:s/>人<text:s/>員</text:p>
          </table:table-cell>
          <table:covered-table-cell/>
          <table:covered-table-cell/>
          <table:table-cell table:style-name="TableCell206" table:number-columns-spanned="3">
            <text:p text:style-name="P207">戒<text:s/>護<text:s/>科<text:s/>長</text:p>
          </table:table-cell>
          <table:covered-table-cell/>
          <table:covered-table-cell/>
          <table:table-cell table:style-name="TableCell208" table:number-columns-spanned="2">
            <text:p text:style-name="P209">秘<text:s text:c="4"/>書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首<text:s text:c="4"/>長<text:s text:c="3"/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Standard"/>
          </table:table-cell>
          <table:covered-table-cell/>
          <table:covered-table-cell/>
        </table:table-row>
      </table:table>
      <text:p text:style-name="P224">備註:</text:p>
      <text:list text:style-name="WW8Num2">
        <text:list-item text:start-value="1">
          <text:p text:style-name="P225"><text:span text:style-name="T226">灰</text:span><text:span text:style-name="T227">底部分之欄位，以收容人或接見人填寫為原則。</text:span></text:p>
        </text:list-item>
        <text:list-item>
          <text:p text:style-name="P228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9">接見時間如超過30分鐘，請填寫延長之時間。接見人數如超過3人，請填寫增加人數。</text:p>
        </text:list-item>
        <text:list-item>
          <text:p text:style-name="P230">如有調整接見場所之必要時，應改辦理彈性調整接見，勿辦理增加接見。</text:p>
        </text:list-item>
        <text:list-item>
          <text:p text:style-name="P231"><text:span text:style-name="T232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楊鈞詠</dc:creator>
    <meta:creation-date>2020-07-13T18:14:00Z</meta:creation-date>
    <dc:date>2022-04-13T02:26:00Z</dc:date>
    <meta:print-date>2022-04-07T17:27:00Z</meta:print-date>
    <meta:template xlink:href="Normal.dotm" xlink:type="simple"/>
    <meta:editing-cycles>37</meta:editing-cycles>
    <meta:editing-duration>PT7080S</meta:editing-duration>
    <meta:document-statistic meta:page-count="1" meta:paragraph-count="1" meta:word-count="118" meta:character-count="792" meta:row-count="5" meta:non-whitespace-character-count="675"/>
  </office:meta>
</office:document-meta>
</file>