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P1" style:family="paragraph" style:parent-style-name="Text_20_body">
      <style:paragraph-properties fo:line-height="0.635cm"/>
      <style:text-properties style:font-name="標楷體" fo:font-size="16pt" style:font-name-asian="標楷體" style:font-size-asian="16pt"/>
    </style:style>
    <style:style style:name="P2" style:family="paragraph" style:parent-style-name="Text_20_body">
      <style:paragraph-properties style:line-height-at-least="0cm"/>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style:font-name-asian="標楷體" style:font-size-asian="20pt"/>
    </style:style>
    <style:style style:name="P5" style:family="paragraph" style:parent-style-name="Text_20_body" style:master-page-name="MP0">
      <style:paragraph-properties fo:margin-left="2.963cm" fo:margin-right="0cm" fo:text-indent="-2.963cm" style:auto-text-indent="false" style:page-number="auto" fo:break-before="page">
        <style:tab-stops/>
      </style:paragraph-properties>
      <style:text-properties style:font-name="標楷體" fo:font-size="14pt" style:font-name-asian="標楷體" style:font-size-asian="14pt" style:font-size-complex="14pt"/>
    </style:style>
    <style:style style:name="P6" style:family="paragraph">
      <style:paragraph-properties fo:margin-left="0cm" fo:margin-right="0cm" style:line-height-at-least="0cm" fo:text-indent="0.212cm" style:writing-mode="lr-tb"/>
    </style:style>
    <style:style style:name="P7" style:family="paragraph">
      <loext:graphic-properties draw:fill="solid" draw:fill-color="#ffffff" draw:opacity="100%"/>
      <style:paragraph-properties style:writing-mode="lr-tb" style:font-independent-line-spacing="false"/>
    </style:style>
    <style:style style:name="P8" style:family="paragraph">
      <loext:graphic-properties draw:fill="none"/>
    </style:style>
    <style:style style:name="P9" style:family="paragraph">
      <style:paragraph-properties fo:margin-left="0cm" fo:margin-right="0cm" style:line-height-at-least="0cm" fo:text-indent="0.423cm" style:writing-mode="lr-tb"/>
    </style:style>
    <style:style style:name="P10" style:family="paragraph">
      <style:paragraph-properties style:writing-mode="lr-tb"/>
    </style:style>
    <style:style style:name="P11" style:family="paragraph">
      <style:paragraph-properties fo:text-align="center" style:writing-mode="lr-tb"/>
    </style:style>
    <style:style style:name="T1" style:family="text">
      <style:text-properties style:font-name="標楷體"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fo:font-size="20pt" style:font-name-asian="標楷體" style:font-size-asian="20pt"/>
    </style:style>
    <style:style style:name="T4" style:family="text">
      <style:text-properties fo:font-size="14pt" style:font-name-asian="標楷體" style:font-size-asian="14pt" style:font-size-complex="14pt"/>
    </style:style>
    <style:style style:name="T5" style:family="text"/>
    <style:style style:name="T6" style:family="text">
      <style:text-properties style:font-name-asian="標楷體"/>
    </style:style>
    <style:style style:name="T7" style:family="text">
      <style:text-properties fo:color="#ff0000" style:font-name="標楷體"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3"><text:span text:style-name="預設段落字型"><text:span text:style-name="T1">法務部矯正署臺中戒治所</text:span></text:span><text:span text:style-name="預設段落字型"><text:span text:style-name="T2">收容人家屬寄（送）入藥品流程表</text:span></text:span></text:p>
      <text:p text:style-name="P3"><draw:custom-shape text:anchor-type="paragraph" draw:z-index="8" draw:name="Rectangle 273" draw:style-name="gr5" draw:text-style-name="P7" svg:width="3.821cm" svg:height="3.403cm" svg:x="13.675cm" svg:y="1.048cm"><text:p text:style-name="P10"><text:span text:style-name="T7">依外界對受刑人及被告送入金錢與飲食及必需物品辦法第六條第四項規定辦理。</text:span></text:p><draw:enhanced-geometry svg:viewBox="0 0 21600 21600" draw:type="non-primitive" draw:enhanced-path="M 0 0 L 21600 0 21600 21600 0 21600 Z N"/></draw:custom-shape><text:span text:style-name="預設段落字型"><text:span text:style-name="T3"> <text:s/></text:span></text:span><text:span text:style-name="預設段落字型"><text:span text:style-name="T4"><text:s/></text:span></text:span></text:p>
      <text:p text:style-name="P3"><draw:custom-shape text:anchor-type="paragraph" draw:z-index="1" draw:name="AutoShape 240" draw:style-name="gr1" draw:text-style-name="P7" svg:width="8.743cm" svg:height="1.906cm" svg:x="4.2cm" svg:y="0.365cm"><text:p text:style-name="P6"><text:span text:style-name="T6">收容人罹患慢性病或重大傷病，需家屬寄(送)入藥品者，提出申請報告。</text:span></text:p><draw:enhanced-geometry svg:viewBox="0 0 10 10" draw:text-areas="?f10 ?f12 ?f11 ?f13" draw:type="non-primitive" draw:enhanced-path="M 0 5 L 2 0 8 0 10 5 8 10 2 10 Z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 text:style-name="預設段落字型"><text:span text:style-name="T3"/></text:span></text:p>
      <text:p text:style-name="P3"><draw:connector text:anchor-type="paragraph" draw:z-index="15" draw:name="Line 272" draw:style-name="gr8" draw:text-style-name="P8" draw:type="line" svg:x1="13.04cm" svg:y1="0.224cm" svg:x2="13.675cm" svg:y2="0.224cm" svg:d="M13040 224h635" svg:viewBox="0 0 637 2"><text:p/></draw:connector><text:span text:style-name="預設段落字型"><text:span text:style-name="T3"/></text:span></text:p>
      <text:p text:style-name="P3"><draw:connector text:anchor-type="paragraph" draw:z-index="2" draw:name="Line 243" draw:style-name="gr2" draw:text-style-name="P8" draw:type="line" svg:x1="8.573cm" svg:y1="0.153cm" svg:x2="8.573cm" svg:y2="1.423cm" svg:d="M8573 153v1270" svg:viewBox="0 0 2 1272"><text:p/></draw:connector><text:span text:style-name="預設段落字型"><text:span text:style-name="T3"/></text:span></text:p>
      <text:p text:style-name="P3"><draw:custom-shape text:anchor-type="paragraph" draw:z-index="3" draw:name="Rectangle 246" draw:style-name="gr1" draw:text-style-name="P7" svg:width="6.668cm" svg:height="3.105cm" svg:x="5.08cm" svg:y="0.661cm"><text:p text:style-name="P6"><text:span text:style-name="T6">經本所同意後，請家屬填好切結書，並將入所之前服用的藥物附完整藥袋明細、診斷書、身分證影本寄(送)入本所。</text:span></text:p><draw:enhanced-geometry svg:viewBox="0 0 21600 21600" draw:type="non-primitive" draw:enhanced-path="M 0 0 L 21600 0 21600 21600 0 21600 Z N"/></draw:custom-shape><text:span text:style-name="預設段落字型"><text:span text:style-name="T3"/></text:span></text:p>
      <text:p text:style-name="P4"/>
      <text:p text:style-name="P3"><text:span text:style-name="預設段落字型"><text:span text:style-name="T3"/></text:span></text:p>
      <text:p text:style-name="Text_20_body"><draw:connector text:anchor-type="paragraph" draw:z-index="4" draw:name="Line 249" draw:style-name="gr3" draw:text-style-name="P8" draw:type="line" svg:x1="8.573cm" svg:y1="0.591cm" svg:x2="8.573cm" svg:y2="2.083cm" svg:d="M8573 591v1492" svg:viewBox="0 0 2 1494"><text:p/></draw:connector><text:span text:style-name="預設段落字型"><text:span text:style-name="T3"/></text:span></text:p>
      <text:p text:style-name="P4"><text:s text:c="4"/></text:p>
      <text:p text:style-name="P3"><draw:custom-shape text:anchor-type="paragraph" draw:z-index="7" draw:name="Rectangle 256" draw:style-name="gr1" draw:text-style-name="P7" svg:width="6.668cm" svg:height="2.234cm" svg:x="5.064cm" svg:y="0.206cm"><text:p text:style-name="P6"><text:span text:style-name="T6">家屬寄(送)入藥品至本所時，收發室(接見室)人員簽收，再通知藥師立即處理。</text:span></text:p><draw:enhanced-geometry svg:viewBox="0 0 21600 21600" draw:type="non-primitive" draw:enhanced-path="M 0 0 L 21600 0 21600 21600 0 21600 Z N"/></draw:custom-shape><text:span text:style-name="預設段落字型"><text:span text:style-name="T3"/></text:span></text:p>
      <text:p text:style-name="P3"><text:span text:style-name="預設段落字型"><text:span text:style-name="T3"/></text:span></text:p>
      <text:p text:style-name="P3"><draw:connector text:anchor-type="paragraph" draw:z-index="9" draw:name="Line 277" draw:style-name="gr6" draw:text-style-name="P8" draw:type="line" svg:x1="5.207cm" svg:y1="0.323cm" svg:x2="1.693cm" svg:y2="2.678cm" svg:d="M5207 323l-3514 2355" svg:viewBox="0 0 3515 2357"><text:p/></draw:connector><draw:connector text:anchor-type="paragraph" draw:z-index="13" draw:name="Line 282" draw:style-name="gr7" draw:text-style-name="P8" draw:type="line" svg:x1="8.597cm" svg:y1="0.323cm" svg:x2="8.597cm" svg:y2="1.503cm" svg:d="M8597 323v1180" svg:viewBox="0 0 2 1182"><text:p/></draw:connector><draw:frame draw:style-name="fr2" draw:name="Text Box 279" text:anchor-type="paragraph" svg:x="0.131cm" svg:y="0.093cm" svg:width="3.069cm" style:rel-width="scale" svg:height="1.323cm" style:rel-height="scale" draw:z-index="10"><draw:text-box><text:p text:style-name="P4">不符合</text:p></draw:text-box></draw:frame><text:span text:style-name="預設段落字型"><text:span text:style-name="T3"/></text:span></text:p>
      <text:p text:style-name="P3"><draw:custom-shape text:anchor-type="paragraph" draw:z-index="14" draw:name="AutoShape 283" draw:style-name="gr1" draw:text-style-name="P7" svg:width="6.922cm" svg:height="2.671cm" svg:x="5.128cm" svg:y="0.639cm"><text:p text:style-name="P11"><text:span text:style-name="T6">經本所醫師</text:span></text:p><text:p text:style-name="P11"><text:span text:style-name="T6">檢查後</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3"/></text:span></text:p>
      <text:p text:style-name="P3"><draw:custom-shape text:anchor-type="paragraph" draw:z-index="11" draw:name="Rectangle 280" draw:style-name="gr1" draw:text-style-name="P7" svg:width="3.44cm" svg:height="1.43cm" svg:x="0.161cm" svg:y="0.561cm"><text:p text:style-name="P9"><text:span text:style-name="T6">寄回或家屬</text:span></text:p><text:p text:style-name="P9"><text:span text:style-name="T6"><text:s text:c="3"/></text:span><text:span text:style-name="T6">帶回</text:span></text:p><draw:enhanced-geometry svg:viewBox="0 0 21600 21600" draw:type="non-primitive" draw:enhanced-path="M 0 0 L 21600 0 21600 21600 0 21600 Z N"/></draw:custom-shape><text:span text:style-name="預設段落字型"><text:span text:style-name="T3"/></text:span></text:p>
      <text:p text:style-name="P4"/>
      <text:p text:style-name="P4"><draw:connector text:anchor-type="paragraph" draw:z-index="6" draw:name="Line 255" draw:style-name="gr4" draw:text-style-name="P8" draw:type="line" svg:x1="8.573cm" svg:y1="0.134cm" svg:x2="8.573cm" svg:y2="1.552cm" svg:d="M8573 134v1418" svg:viewBox="0 0 2 1420"><text:p/></draw:connector><draw:frame draw:style-name="fr2" draw:name="Text Box 281" text:anchor-type="paragraph" svg:x="4.937cm" svg:y="0.302cm" svg:width="2.127cm" style:rel-width="scale" svg:height="1.323cm" style:rel-height="scale" draw:z-index="12"><draw:text-box><text:p text:style-name="P4">符合</text:p></draw:text-box></draw:frame></text:p>
      <text:p text:style-name="P4"><draw:custom-shape text:anchor-type="paragraph" draw:z-index="5" draw:name="Rectangle 252" draw:style-name="gr1" draw:text-style-name="P7" svg:width="6.668cm" svg:height="1.888cm" svg:x="5.108cm" svg:y="0.688cm"><text:p text:style-name="P9"><text:span text:style-name="T6">交付藥師調配後，備冊登記後經收容人簽收，再發給各單位主管保管並監督使用。</text:span></text:p><draw:enhanced-geometry svg:viewBox="0 0 21600 21600" draw:type="non-primitive" draw:enhanced-path="M 0 0 L 21600 0 21600 21600 0 21600 Z N"/></draw:custom-shap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draw:marker draw:name="a11" svg:viewBox="0 0 20 30" svg:d="M10 0l-10 30h20z"/>
    <draw:marker draw:name="a15" svg:viewBox="0 0 20 30" svg:d="M10 0l-10 30h20z"/>
    <draw:marker draw:name="a18" svg:viewBox="0 0 20 30" svg:d="M10 0l-10 30h20z"/>
    <draw:marker draw:name="a5" svg:viewBox="0 0 20 30" svg:d="M10 0l-10 30h20z"/>
    <draw:marker draw:name="a8" svg:viewBox="0 0 20 30" svg:d="M10 0l-10 30h20z"/>
    <draw:stroke-dash draw:name="Dashed_20__28_var_29_" draw:display-name="Dashed (var)"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weight="normal" style:font-weight-asian="normal"/>
    </style:style>
    <style:style style:name="WW_5f_CharLFO5LVL1" style:display-name="WW_CharLFO5LVL1" style:family="text">
      <style:text-properties fo:font-size="12pt" style:font-size-asian="12pt" style:font-size-complex="12pt"/>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6LVL1" style:display-name="WW_CharLFO16LVL1" style:family="text">
      <style:text-properties fo:font-weight="normal" style:font-weight-asian="normal"/>
    </style:style>
    <style:style style:name="WW_5f_CharLFO16LVL2" style:display-name="WW_CharLFO16LVL2"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灣臺中戒治所外寄(送)藥品申請流程</dc:title>
    <dc:subject/>
    <meta:initial-creator>法務部</meta:initial-creator>
    <meta:creation-date>2022-01-12T03:39:00Z</meta:creation-date>
    <dc:date>2022-01-12T13:33:24.194000000</dc:date>
    <meta:print-date>2022-01-12T03:39:00Z</meta:print-date>
    <meta:editing-cycles>4</meta:editing-cycles>
    <meta:editing-duration>PT1H38M17S</meta:editing-duration>
    <meta:document-statistic meta:table-count="0" meta:image-count="0" meta:object-count="0" meta:page-count="1" meta:paragraph-count="6" meta:word-count="32" meta:character-count="39" meta:non-whitespace-character-count="32"/>
    <meta:template xlink:type="simple" xlink:actuate="onRequest" xlink:title="" xlink:href="Normal.dotm"/>
  </office:meta>
</office:document-meta>
</file>