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7694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1965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1.2951in" style:use-optimal-column-width="false"/>
    </style:style>
    <style:style style:name="Table8" style:family="table">
      <style:table-properties style:width="6.5319in" fo:margin-left="0in" table:align="center"/>
    </style:style>
    <style:style style:name="TableRow19" style:family="table-row">
      <style:table-row-properties style:min-row-height="0.5388in" style:use-optimal-row-height="false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Row34" style:family="table-row">
      <style:table-row-properties style:min-row-height="0.5388in" style:use-optimal-row-height="false" fo:keep-together="always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/>
    </style:style>
    <style:style style:name="P41" style:parent-style-name="內文" style:family="paragraph">
      <style:paragraph-properties fo:text-align="start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min-row-height="0.5638in" style:use-optimal-row-height="false" fo:keep-together="always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Row60" style:family="table-row">
      <style:table-row-properties style:min-row-height="1.3291in" style:use-optimal-row-height="false" fo:keep-together="always"/>
    </style:style>
    <style:style style:name="TableCell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/>
    </style:style>
    <style:style style:name="TableCell63" style:family="table-cell">
      <style:table-cell-properties fo:border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6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67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Row68" style:family="table-row">
      <style:table-row-properties style:min-row-height="1.9201in" style:use-optimal-row-height="false" fo:keep-together="always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/>
    </style:style>
    <style:style style:name="TableCell71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77" style:family="table-row">
      <style:table-row-properties style:min-row-height="1.993in" style:use-optimal-row-height="false" fo:keep-together="always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TableCell80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color="#808080"/>
    </style:style>
    <style:style style:name="TableRow82" style:family="table-row">
      <style:table-row-properties style:min-row-height="0.5388in" style:use-optimal-row-height="false" fo:keep-together="always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Cell85" style:family="table-cell">
      <style:table-cell-properties fo:border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min-row-height="0.2694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-asian="標楷體"/>
    </style:style>
    <style:style style:name="TableCell91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-asian="標楷體"/>
    </style:style>
    <style:style style:name="TableCell9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-asian="標楷體"/>
    </style:style>
    <style:style style:name="TableRow95" style:family="table-row">
      <style:table-row-properties style:min-row-height="1.5159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Cell100" style:family="table-cell">
      <style:table-cell-properties fo:border-top="0.0034in solid #000000" fo:border-left="none" fo:border-bottom="0.0208in solid #000000" fo:border-right="0.003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P106" style:parent-style-name="內文" style:family="paragraph">
      <style:paragraph-properties fo:margin-right="0.5in">
        <style:tab-stops>
          <style:tab-stop style:type="left" style:position="6.4972in"/>
        </style:tab-stops>
      </style:paragraph-properties>
    </style:style>
    <style:style style:name="T107" style:parent-style-name="預設段落字型" style:family="text">
      <style:text-properties style:font-name-asian="標楷體" style:font-weight-complex="bold"/>
    </style:style>
    <style:style style:name="T108" style:parent-style-name="預設段落字型" style:family="text">
      <style:text-properties style:font-name-asian="標楷體" style:font-weight-complex="bold"/>
    </style:style>
    <style:style style:name="T109" style:parent-style-name="預設段落字型" style:family="text">
      <style:text-properties style:font-name-asian="標楷體" style:font-weight-complex="bold"/>
    </style:style>
    <style:style style:name="T110" style:parent-style-name="預設段落字型" style:family="text">
      <style:text-properties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行政院</text:span><text:span text:style-name="T3">及</text:span><text:span text:style-name="T4">所屬機關</text:span><text:span text:style-name="T5">機構</text:span><text:span text:style-name="T6">請託關說事件</text:span><text:span text:style-name="T7">登錄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被請託關說者</text:p>
          </table:table-cell>
          <table:covered-table-cell/>
          <table:table-cell table:style-name="TableCell22">
            <text:p text:style-name="P23">服務機關、機構/單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職稱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 table:number-rows-spanned="2">
            <text:p text:style-name="P36">請託關說者</text:p>
          </table:table-cell>
          <table:covered-table-cell/>
          <table:table-cell table:style-name="TableCell37">
            <text:p text:style-name="P38">服務機關、機構/單位</text:p>
          </table:table-cell>
          <table:table-cell table:style-name="TableCell39" table:number-columns-spanned="2">
            <text:p text:style-name="P40"/>
            <text:p text:style-name="P41"/>
          </table:table-cell>
          <table:covered-table-cell/>
          <table:table-cell table:style-name="TableCell42">
            <text:p text:style-name="P43">職稱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姓名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>
            <text:p text:style-name="P53">通訊地址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聯絡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不循法定程序提出請求事件</text:p>
          </table:table-cell>
          <table:covered-table-cell/>
          <table:table-cell table:style-name="TableCell63" table:number-columns-spanned="8">
            <text:p text:style-name="P64">有違反法令、營業規章或契約之虞</text:p>
            <text:p text:style-name="P65"><text:s/>□違反法令名稱：______________________________________________</text:p>
            <text:p text:style-name="P66"><text:s/>□違反營業規章名稱：__________________________________________</text:p>
            <text:p text:style-name="P67"><text:s/>□違反契約名稱：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事件內容大要</text:p>
          </table:table-cell>
          <table:covered-table-cell/>
          <table:table-cell table:style-name="TableCell71" table:number-columns-spanned="8">
            <text:p text:style-name="內文"><text:span text:style-name="T72">(敘明事件內容，包括請託關說</text:span><text:span text:style-name="T73">日期</text:span><text:span text:style-name="T74">、地點、方式、具體請求</text:span><text:span text:style-name="T75">內容</text:span><text:span text:style-name="T76">、請託關說者與事件關係人之關係等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處理情形</text:p>
          </table:table-cell>
          <table:covered-table-cell/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備註</text:p>
          </table:table-cell>
          <table:covered-table-cell/>
          <table:table-cell table:style-name="TableCell85" table:number-columns-spanned="8"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被請託關說者及單位主管簽章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>受理登錄之單位簽章</text:p>
          </table:table-cell>
          <table:covered-table-cell/>
          <table:covered-table-cell/>
          <table:table-cell table:style-name="TableCell93" table:number-columns-spanned="3">
            <text:p text:style-name="P94">首長(或其授權人)核示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/>
            <text:p text:style-name="P98"/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</table:table>
      <text:p text:style-name="P106"><text:span text:style-name="T107">登錄序號：</text:span><text:span text:style-name="T108"><text:s/></text:span><text:span text:style-name="T109">○○○○○</text:span><text:span text:style-name="T110"><text:s/></text:span><text:span text:style-name="T111"><text:s text:c="43"/></text:span><text:span text:style-name="T112">年</text:span><text:span text:style-name="T113"><text:s/></text:span><text:span text:style-name="T114"><text:s/></text:span><text:span text:style-name="T115">月</text:span><text:span text:style-name="T116"><text:s/></text:span><text:span text:style-name="T117"><text:s/></text:span><text:span text:style-name="T1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託關說、贈受財物、飲宴應酬及其他公務倫理事件登錄表</dc:title>
    <dc:subject/>
    <meta:initial-creator>法務部</meta:initial-creator>
    <dc:creator>陳建志</dc:creator>
    <meta:creation-date>2018-09-11T07:53:00Z</meta:creation-date>
    <dc:date>2018-09-11T07:53:00Z</dc:date>
    <meta:print-date>2012-09-16T06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