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margin-top="0.12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6875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6875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6888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戒治所<text:s text:c="4"/>公告</text:p>
      <text:p text:style-name="P2"/>
      <text:p text:style-name="P3"/>
      <text:p text:style-name="P4"/>
      <text:p text:style-name="P5">主旨:為增進藥癮收容少年戒癮動力，強化家庭親職功能，本所辦理「少年家庭日」活動。</text:p>
      <text:p text:style-name="P6">依據:法務部矯正署100年8月25日法矯署醫字第1000600123號函辦理。</text:p>
      <text:p text:style-name="P7">公告事項：</text:p>
      <text:list text:style-name="LFO1" text:continue-numbering="true">
        <text:list-item>
          <text:p text:style-name="P8"><text:span text:style-name="T9">辦理時間：</text:span><text:span text:style-name="T10">謹訂於10</text:span><text:span text:style-name="T11">9</text:span><text:span text:style-name="T12">年</text:span><text:span text:style-name="T13">10</text:span><text:span text:style-name="T14">月</text:span><text:span text:style-name="T15">22</text:span><text:span text:style-name="T16">日(週</text:span><text:span text:style-name="T17">四</text:span><text:span text:style-name="T18">)下午14:00時至15:30時辦理。</text:span></text:p>
        </text:list-item>
        <text:list-item>
          <text:p text:style-name="P19">辦理對象資格：</text:p>
        </text:list-item>
      </text:list>
      <text:p text:style-name="P20">(一)因違反『毒品防制條例』相關案件經裁定收容之少年。</text:p>
      <text:p text:style-name="P21">(二)經裁定執行觀察勒戒之少年。</text:p>
      <text:p text:style-name="P22">(三)經裁定執行戒治處分之少年。</text:p>
      <text:p text:style-name="P23">(四)非因違反『毒品防制條例』相關案件裁定收容，但經法院裁定收容期間應參加臺中市政府衛生局於本所辦理之『戒毒衛教課程』之少年。</text:p>
      <text:p text:style-name="P24">三、得參加家庭日親屬資格限制</text:p>
      <text:p text:style-name="P25">(一)收容少年之三親等內尊親屬。</text:p>
      <text:p text:style-name="P26">(二)收容少年同父(母)兄、弟、姊、妹，未成年者須由監護人或父母陪同。</text:p>
      <text:p text:style-name="P27">(三)朋友不得參加。</text:p>
      <text:p text:style-name="P28">四、攜入物品限制：家庭日活動一律不得攜入物品</text:p>
      <text:p text:style-name="P29">五、辦理方式：</text:p>
      <text:p text:style-name="P30"><text:s/>(一)符合上述辦理對象資格之少年，由輔導科承辦人員直接聯繫家長並辦理報名手續。</text:p>
      <text:p text:style-name="P31">(二)入所親屬應攜帶身分證件以核對身分，未完成報名者不得入所。</text:p>
      <text:p text:style-name="P32">(三)親屬報到時間為家庭日當日下午1時45分起迄2時止至本所(川堂處)完成報到手續，逾時請改以一般接見辦理。</text:p>
      <text:p text:style-name="P33">六、注意事項：</text:p>
      <text:p text:style-name="P34">(一)金錢、鑰匙、手機、智慧型手錶、藥品、食物、飲料、非活動所需相關物品…等不得攜行入所，請置於本所行政大樓可上鎖置物櫃內，置物櫃鑰匙由置物人自行保管。</text:p>
      <text:p text:style-name="P35">(二)請勿私下交付物品予收容少年，違反規定者，收受物品少年將以違規處分並通知各該管少年法庭。</text:p>
      <text:p text:style-name="P36"><text:span text:style-name="T37">七、</text:span><text:span text:style-name="T38">本所得因戒護安全、教化所需等事項修訂本活動相關規定，並公告於本所全球資訊網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輔導員(李修雄)</meta:initial-creator>
    <dc:creator>工程師</dc:creator>
    <meta:creation-date>2020-10-08T02:42:00Z</meta:creation-date>
    <dc:date>2020-10-08T02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