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4791in"/>
    </style:style>
    <style:style style:name="TableColumn3" style:family="table-column">
      <style:table-column-properties style:column-width="1.4368in"/>
    </style:style>
    <style:style style:name="TableColumn4" style:family="table-column">
      <style:table-column-properties style:column-width="0.1215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0.802in"/>
    </style:style>
    <style:style style:name="TableColumn10" style:family="table-column">
      <style:table-column-properties style:column-width="0.8in"/>
    </style:style>
    <style:style style:name="Table1" style:family="table" style:master-page-name="MP0">
      <style:table-properties style:width="7.2493in" style:rel-width="99.86%" fo:margin-left="0in" table:align="left"/>
    </style:style>
    <style:style style:name="TableRow11" style:family="table-row">
      <style:table-row-properties style:min-row-height="0.4298in" fo:keep-together="always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208in solid #00000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break-before="page" style:snap-to-layout-grid="false" fo:text-align="center">
        <style:tab-stops>
          <style:tab-stop style:type="left" style:position="6.0326in"/>
        </style:tab-stops>
      </style:paragraph-properties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5" style:family="table-cell">
      <style:table-cell-properties fo:border-top="0.0104in double #000000" style:border-line-width-top="0.0034in 0.0034in 0.0034in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snap-to-layout-grid="false" fo:margin-left="0.1576in">
        <style:tab-stops>
          <style:tab-stop style:type="left" style:position="5.875in"/>
        </style:tab-stops>
      </style:paragraph-properties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min-row-height="0.3652in" fo:keep-together="always"/>
    </style:style>
    <style:style style:name="TableCell19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center" fo:margin-right="0.0097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margin-left="0.0111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ell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snap-to-layout-grid="false" fo:text-align="center" fo:margin-left="0.0111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208in solid #000000" fo:border-left="0.0208in solid #000000" fo:border-bottom="0.020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 fo:margin-left="0.958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ableRow31" style:family="table-row">
      <style:table-row-properties style:min-row-height="0.7527in" fo:keep-together="always"/>
    </style:style>
    <style:style style:name="TableCell32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margin-left="0.0027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0" fo:border-left="0.0208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margin-left="0.0111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/>
    </style:style>
    <style:style style:name="P4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3" style:parent-style-name="TableParagraph" style:family="paragraph">
      <style:paragraph-properties style:snap-to-layout-grid="false" fo:margin-left="0.0111in">
        <style:tab-stops>
          <style:tab-stop style:type="left" style:position="1.9354in"/>
          <style:tab-stop style:type="left" style:position="2.9895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 style:min-row-height="0.7312in" fo:keep-together="always"/>
    </style:style>
    <style:style style:name="TableCell51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left="0.0027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55" style:parent-style-name="TableParagraph" style:family="paragraph">
      <style:paragraph-properties style:snap-to-layout-grid="false" fo:margin-left="0.0027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TableParagraph" style:family="paragraph">
      <style:paragraph-properties style:snap-to-layout-grid="false" fo:margin-left="0.0027in">
        <style:tab-stops>
          <style:tab-stop style:type="left" style:position="1.5291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208in solid #000000" fo:border-left="0.0208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margin-left="0.0111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TableParagraph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69" style:parent-style-name="TableParagraph" style:family="paragraph">
      <style:paragraph-properties style:snap-to-layout-grid="false" fo:margin-left="0.0111in">
        <style:tab-stops>
          <style:tab-stop style:type="left" style:position="1.9354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ableRow71" style:family="table-row">
      <style:table-row-properties style:min-row-height="0.9138in" fo:keep-together="always"/>
    </style:style>
    <style:style style:name="TableCell72" style:family="table-cell">
      <style:table-cell-properties fo:border-top="0.0208in solid #000000" fo:border-left="0.0104in double #000000" style:border-line-width-left="0.0034in 0.0034in 0.0034in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margin-left="0.0027in">
        <style:tab-stops>
          <style:tab-stop style:type="left" style:position="0.2402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TableParagraph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78" style:parent-style-name="TableParagraph" style:family="paragraph">
      <style:paragraph-properties style:snap-to-layout-grid="false" fo:margin-left="0.2194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TableParagraph" style:family="paragraph">
      <style:paragraph-properties style:snap-to-layout-grid="false" fo:margin-left="0.1562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ableRow82" style:family="table-row">
      <style:table-row-properties style:min-row-height="0.3652in" fo:keep-together="always"/>
    </style:style>
    <style:style style:name="TableCell83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-top="0.0208in solid #000000" fo:border-left="0.0208in solid #000000" fo:border-bottom="0.020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2" style:parent-style-name="TableParagraph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559in" fo:keep-together="always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1826in" fo:keep-together="always"/>
    </style:style>
    <style:style style:name="TableCell108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 fo:margin-right="0.0118i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ableCell118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ableRow121" style:family="table-row">
      <style:table-row-properties style:min-row-height="0.1715in" fo:keep-together="always"/>
    </style:style>
    <style:style style:name="TableCell122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text-align="center" fo:margin-right="0.0118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ableRow135" style:family="table-row">
      <style:table-row-properties style:min-row-height="0.1826in" fo:keep-together="always"/>
    </style:style>
    <style:style style:name="TableCell136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center" fo:margin-right="0.0118i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ableCell146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Row149" style:family="table-row">
      <style:table-row-properties style:min-row-height="0.1826in" fo:keep-together="always"/>
    </style:style>
    <style:style style:name="TableCell150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center" fo:margin-right="0.0118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ableCell160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ableRow163" style:family="table-row">
      <style:table-row-properties style:min-row-height="0.1826in" fo:keep-together="always"/>
    </style:style>
    <style:style style:name="TableCell164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text-align="center" fo:margin-right="0.0118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ableCell174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min-row-height="0.1826in" fo:keep-together="always"/>
    </style:style>
    <style:style style:name="TableCell178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text-align="center" fo:margin-right="0.0118i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ableCell188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ableRow191" style:family="table-row">
      <style:table-row-properties style:min-row-height="0.1826in" fo:keep-together="always"/>
    </style:style>
    <style:style style:name="TableCell192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text-align="center" fo:margin-right="0.0118i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Cell202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ableRow205" style:family="table-row">
      <style:table-row-properties style:min-row-height="0.1826in" fo:keep-together="always"/>
    </style:style>
    <style:style style:name="TableCell206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center" fo:margin-right="0.0118i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ableCell209" style:family="table-cell">
      <style:table-cell-properties fo:border="0.020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ableCell216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ableRow219" style:family="table-row">
      <style:table-row-properties style:min-row-height="0.1715in" fo:keep-together="always"/>
    </style:style>
    <style:style style:name="TableCell220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margin-right="0.0118i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ableCell230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ableRow233" style:family="table-row">
      <style:table-row-properties style:min-row-height="0.1826in" fo:keep-together="always"/>
    </style:style>
    <style:style style:name="TableCell234" style:family="table-cell">
      <style:table-cell-properties fo:border-top="0.0208in solid #000000" fo:border-left="0.0104in double #000000" style:border-line-width-left="0.0034in 0.0034in 0.0034in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fo:text-align="center" fo:margin-right="0.0118i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ableCell244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ableRow247" style:family="table-row">
      <style:table-row-properties style:min-row-height="0.5479in" fo:keep-together="always"/>
    </style:style>
    <style:style style:name="TableCell248" style:family="table-cell">
      <style:table-cell-properties fo:border-top="0.0208in solid #000000" fo:border-left="0.0104in double #000000" style:border-line-width-left="0.0034in 0.0034in 0.0034in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margin-left="0.0027in">
        <style:tab-stops>
          <style:tab-stop style:type="left" style:position="1.834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="Times New Roman" style:font-name-complex="Times New Roman"/>
    </style:style>
    <style:style style:name="P253" style:parent-style-name="TableParagraph" style:family="paragraph">
      <style:paragraph-properties style:snap-to-layout-grid="false" fo:margin-left="0.0027in">
        <style:tab-stops>
          <style:tab-stop style:type="left" style:position="1.834in"/>
        </style:tab-stops>
      </style:paragraph-properties>
      <style:text-properties style:font-name="Times New Roman" style:font-name-asian="標楷體" style:font-name-complex="Times New Roman"/>
    </style:style>
    <style:style style:name="P254" style:parent-style-name="TableParagraph" style:family="paragraph">
      <style:paragraph-properties style:snap-to-layout-grid="false" fo:margin-left="0.0027in">
        <style:tab-stops>
          <style:tab-stop style:type="left" style:position="1.834in"/>
        </style:tab-stops>
      </style:paragraph-properties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5375in" fo:keep-together="always"/>
    </style:style>
    <style:style style:name="TableCell256" style:family="table-cell">
      <style:table-cell-properties fo:border-top="0.0208in solid #000000" fo:border-left="0.0104in double #000000" style:border-line-width-left="0.0034in 0.0034in 0.0034in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snap-to-layout-grid="false" fo:margin-left="0.0027in">
        <style:tab-stops>
          <style:tab-stop style:type="left" style:position="2.4368in"/>
          <style:tab-stop style:type="left" style:position="3.3298in"/>
          <style:tab-stop style:type="right" style:position="7.0895in"/>
        </style:tab-stops>
      </style:paragraph-properties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P260" style:parent-style-name="TableParagraph" style:family="paragraph">
      <style:paragraph-properties style:snap-to-layout-grid="false" fo:margin-left="0.0027in">
        <style:tab-stops>
          <style:tab-stop style:type="left" style:position="2.4368in"/>
          <style:tab-stop style:type="left" style:position="3.3298in"/>
          <style:tab-stop style:type="right" style:position="7.0895in"/>
        </style:tab-stops>
      </style:paragraph-properties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7847in" fo:keep-together="always"/>
    </style:style>
    <style:style style:name="TableCell262" style:family="table-cell">
      <style:table-cell-properties fo:border-top="0.0208in solid #000000" fo:border-left="0.0104in double #000000" style:border-line-width-left="0.0034in 0.0034in 0.0034in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margin-left="0.0444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6" style:parent-style-name="TableParagraph" style:family="paragraph">
      <style:paragraph-properties style:snap-to-layout-grid="false" fo:margin-left="0.0986in">
        <style:tab-stops>
          <style:tab-stop style:type="left" style:position="3.5437in"/>
          <style:tab-stop style:type="left" style:position="6.5951in"/>
          <style:tab-stop style:type="right" style:position="6.9937in"/>
        </style:tab-stops>
      </style:paragraph-properties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71" style:parent-style-name="TableParagraph" style:family="paragraph">
      <style:paragraph-properties style:snap-to-layout-grid="false" fo:margin-left="0.0986in">
        <style:tab-stops>
          <style:tab-stop style:type="left" style:position="2.3625in"/>
          <style:tab-stop style:type="left" style:position="5.0201in"/>
          <style:tab-stop style:type="left" style:position="5.8076in"/>
          <style:tab-stop style:type="left" style:position="6.3in"/>
          <style:tab-stop style:type="right" style:position="6.9937in"/>
        </style:tab-stops>
      </style:paragraph-properties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2.3763in" fo:keep-together="always"/>
    </style:style>
    <style:style style:name="TableCell276" style:family="table-cell">
      <style:table-cell-properties fo:border-top="0.020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 fo:margin-left="0.0013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5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8" style:parent-style-name="TableParagraph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text:display="none"/>
    </style:style>
    <style:style style:name="TableColumn292" style:family="table-column">
      <style:table-column-properties style:column-width="7.1569in"/>
    </style:style>
    <style:style style:name="Table291" style:family="table">
      <style:table-properties style:width="7.1569in" style:rel-width="98.58%" fo:margin-left="0.0652in" table:align="left"/>
    </style:style>
    <style:style style:name="TableRow293" style:family="table-row">
      <style:table-row-properties style:min-row-height="10.6034in"/>
    </style:style>
    <style:style style:name="TableCell29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833in" fo:margin-bottom="0.0833in" fo:margin-right="0.0493in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97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298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299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300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301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302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  <style:text-properties style:font-name="Times New Roman" style:font-name-complex="Times New Roman"/>
    </style:style>
    <style:style style:name="P303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P307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P311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P315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P323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P327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P331" style:parent-style-name="內文" style:family="paragraph">
      <style:paragraph-properties style:snap-to-layout-grid="false" fo:margin-bottom="0.0833in" fo:margin-left="0.9166in" fo:margin-right="0.4451in" fo:text-indent="-0.3055in">
        <style:tab-stops>
          <style:tab-stop style:type="left" style:position="0.4916in"/>
        </style:tab-stops>
      </style:paragraph-properties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P335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P339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P343" style:parent-style-name="內文" style:family="paragraph">
      <style:paragraph-properties style:snap-to-layout-grid="false" fo:margin-bottom="0.0833in" fo:margin-left="0.6111in" fo:margin-right="0.443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/>
    </style:style>
    <style:style style:name="P345" style:parent-style-name="內文" style:family="paragraph">
      <style:paragraph-properties style:snap-to-layout-grid="false" fo:margin-bottom="0.0833in" fo:margin-left="0.6111in" fo:margin-right="0.44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/>
    </style:style>
    <style:style style:name="P347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P351" style:parent-style-name="內文" style:family="paragraph">
      <style:paragraph-properties style:snap-to-layout-grid="false" fo:margin-bottom="0.0833in" fo:margin-left="0.6111in" fo:margin-right="0.44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/>
    </style:style>
    <style:style style:name="P353" style:parent-style-name="內文" style:family="paragraph">
      <style:paragraph-properties style:snap-to-layout-grid="false" fo:margin-bottom="0.0833in" fo:margin-left="0.6111in" fo:margin-right="0.443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/>
    </style:style>
    <style:style style:name="P355" style:parent-style-name="內文" style:family="paragraph">
      <style:paragraph-properties style:snap-to-layout-grid="false" fo:margin-bottom="0.0833in" fo:margin-left="0.6111in" fo:margin-right="0.443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/>
    </style:style>
    <style:style style:name="P357" style:parent-style-name="內文" style:family="paragraph">
      <style:paragraph-properties style:snap-to-layout-grid="false" fo:margin-bottom="0.0833in" fo:margin-left="1.7006in" fo:margin-right="0.44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/>
    </style:style>
    <style:style style:name="P359" style:parent-style-name="內文" style:family="paragraph">
      <style:paragraph-properties style:snap-to-layout-grid="false" fo:margin-bottom="0.0833in" fo:margin-left="0.6111in" fo:margin-right="0.4451in" fo:text-indent="-0.3055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P363" style:parent-style-name="本文" style:family="paragraph">
      <style:paragraph-properties style:snap-to-layout-grid="false" fo:margin-top="0in" fo:margin-left="0in" fo:margin-right="0.7465in">
        <style:tab-stops/>
      </style:paragraph-properties>
      <style:text-properties style:font-name="Times New Roman" style:font-name-asian="標楷體" style:font-name-complex="Times New Roman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Application Form for Access to the Archives of the Taichung Drug Abuser Treatment Center, Agency of Corrections, Ministry of Justic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<text:span text:style-name="T17">Application Form No.:<text:s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Name</text:span></text:p>
          </table:table-cell>
          <table:covered-table-cell/>
          <table:table-cell table:style-name="TableCell22" table:number-columns-spanned="2">
            <text:p text:style-name="P23"><text:span text:style-name="T24">Date of Birth (MM/DD/YY)</text:span></text:p>
          </table:table-cell>
          <table:covered-table-cell/>
          <table:table-cell table:style-name="TableCell25">
            <text:p text:style-name="P26"><text:span text:style-name="T27">ID No.</text:span></text:p>
          </table:table-cell>
          <table:table-cell table:style-name="TableCell28" table:number-columns-spanned="4">
            <text:p text:style-name="P29"><text:span text:style-name="T30">Address and Phone Number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Applicant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<text:span text:style-name="T41">Address:</text:span></text:p>
            <text:p text:style-name="P42"/>
            <text:p text:style-name="P43"><text:span text:style-name="T44">Tel. No.: <text:s text:c="26"/>Fax No.:<text:s/></text:span><text:span text:style-name="T45"><text:s/></text:span><text:span text:style-name="T46"><text:tab/></text:span><text:span text:style-name="T47"><text:line-break/></text:span><text:span text:style-name="T48">e-mail</text:span><text:span text:style-name="T49">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Relationship between agent</text:span></text:p>
            <text:p text:style-name="P54"/>
            <text:p text:style-name="P55"><text:span text:style-name="T56">and applicant</text:span></text:p>
            <text:p text:style-name="P57"><text:span text:style-name="T58">(</text:span><text:span text:style-name="T59"><text:tab/>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Address:</text:span></text:p>
            <text:p text:style-name="P67"/>
            <text:p text:style-name="P68"/>
            <text:p text:style-name="P69"><text:span text:style-name="T70">Phone Number: (H)_ (O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※</text:span><text:span text:style-name="T75"><text:tab/>Name of judicial person, organization, office, or business place:</text:span></text:p>
            <text:p text:style-name="P76"/>
            <text:p text:style-name="P77"/>
            <text:p text:style-name="P78"><text:span text:style-name="T79">Address:</text:span></text:p>
            <text:p text:style-name="P80"><text:span text:style-name="T81">(Please insert the information about manager or representative in said application sectio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Serial No.</text:span></text:p>
          </table:table-cell>
          <table:table-cell table:style-name="TableCell86" table:number-columns-spanned="6">
            <text:p text:style-name="P87"><text:span text:style-name="T88">Please check with the Navigating Electronic Agencies’ Records before filling ou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<text:span text:style-name="T91">Scope of application (multiple choices allowed)</text:span></text:p>
            <text:p text:style-name="P92"><text:span text:style-name="T93">【</text:span><text:span text:style-name="T94">Viewing/Copying</text:span><text:span text:style-name="T95">】【</text:span><text:span text:style-name="T96">Duplication</text:span><text:span text:style-name="T97">】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File Number</text:span></text:p>
          </table:table-cell>
          <table:covered-table-cell/>
          <table:table-cell table:style-name="TableCell103" table:number-columns-spanned="4">
            <text:p text:style-name="P104"><text:span text:style-name="T105">File Name or Subject of Contents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>
            <text:p text:style-name="P193"><text:span text:style-name="T194">7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<text:span text:style-name="T208">8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>
            <text:p text:style-name="P221"><text:span text:style-name="T222">9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</table:table-row>
        <table:table-row table:style-name="TableRow233">
          <table:table-cell table:style-name="TableCell234">
            <text:p text:style-name="P235"><text:span text:style-name="T236">10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 table:number-columns-spanned="9">
            <text:p text:style-name="P249"><text:span text:style-name="T250">※Serial No.<text:s/></text:span><text:span text:style-name="T251"><text:tab/></text:span><text:span text:style-name="T252"><text:s/>Reasons for requirement to use the original archives:<text:s/></text:span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Purpose: □Historical Research □Academic Research □For Evidence □Reference for Business <text:s/>□Protection of Interests and Rights</text:span><text:span text:style-name="T259"><text:tab/>□Others (please specify):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To: Taichung Drug Abuser Treatment Center, Agency of Corrections, Ministry of Justice</text:span></text:p>
            <text:p text:style-name="P265"/>
            <text:p text:style-name="P266"><text:span text:style-name="T267">Seal/Signature by Applicant:<text:s/></text:span><text:span text:style-name="T268"><text:tab/></text:span><text:span text:style-name="T269">※Seal/Signature by Agent:<text:s/></text:span><text:span text:style-name="T270"><text:tab/></text:span></text:p>
            <text:p text:style-name="P271"><text:span text:style-name="T272">Date of Application:<text:s/></text:span><text:span text:style-name="T273"><text:tab/></text:span><text:span text:style-name="T274">MM/DD/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<text:span text:style-name="T278">Please read the instructions on the back.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Instructions for Filling out the Application Form</text:span></text:p>
            <text:p text:style-name="P297">1.<text:tab/>Please insert the sections marked with“※” if necessary, and complete the other sections in whole.</text:p>
            <text:p text:style-name="P298">2.<text:tab/>Please fill out your ID No. or passport number in the “ID No.” section.</text:p>
            <text:p text:style-name="P299">3.<text:tab/>If the agent is created at will, a power of attorney shall be submitted. <text:s/>If the agent is a statutory agency, please submit a photocopy of related evidence. An application for access to personal privacy information must be filed with proof of relationship.</text:p>
            <text:p text:style-name="P300">4.<text:tab/>For any judicial person, organization, office, or business place, please submit the photocopied registration certificate.</text:p>
            <text:p text:style-name="P301">5.<text:tab/>The application may be approved/rejected in accordance with Article 18 of the Archives Act, Article 18 of<text:s/>the Freedom of Government Information Law, Article 46 of Administrative Procedure Act, and other laws and regulations.</text:p>
            <text:p text:style-name="P302">6.<text:tab/>Viewing, copying by hand, or duplication of archives shall take place within the service time and at the location specified by the Center.</text:p>
            <text:p text:style-name="P303"><text:span text:style-name="T304">7.</text:span><text:span text:style-name="T305"><text:tab/></text:span><text:span text:style-name="T306">Any applicant for viewing, copying by hand, or duplication of the archives shall comply with the requirements about access to archives and refrain from involving in the following activities:</text:span></text:p>
            <text:p text:style-name="P307"><text:span text:style-name="T308">(1)</text:span><text:span text:style-name="T309"><text:tab/></text:span><text:span text:style-name="T310">Add notations to, scratch off/alter, change, remove, add marks to, or contaminate the records.</text:span></text:p>
            <text:p text:style-name="P311"><text:span text:style-name="T312">(2)</text:span><text:span text:style-name="T313"><text:tab/></text:span><text:span text:style-name="T314">Disassemble archives already bound into a book.</text:span></text:p>
            <text:p text:style-name="P315"><text:span text:style-name="T316">(3)</text:span><text:span text:style-name="T317"><text:tab/></text:span><text:span text:style-name="T318">Destroy or alter archives in any other manner.</text:span></text:p>
            <text:p text:style-name="P319"><text:span text:style-name="T320">8.</text:span><text:span text:style-name="T321"><text:tab/></text:span><text:span text:style-name="T322">The fee for viewing or copying by hand of the archives is NT$20 per two hours, and any interval less than two hours shall be counted as two hours. <text:s/>No fee is charged for viewing or hand-copying of the archives in the National Archives Administration, National Development Council. <text:s/>The fee for duplication of archives is stated as follows:</text:span></text:p>
            <text:p text:style-name="P323"><text:span text:style-name="T324">(1)</text:span><text:span text:style-name="T325"><text:tab/></text:span><text:span text:style-name="T326">For black and white photocopier paper, size of B4 or below, NT$2 per page, and NT$3 per page for <text:s/>A3. For color copies, the fee is charged at five times that for black and white copy.</text:span></text:p>
            <text:p text:style-name="P327"><text:span text:style-name="T328">(2)</text:span><text:span text:style-name="T329"><text:tab/></text:span><text:span text:style-name="T330">For electronic files printed in black and white copy, with the resolution of image files less than 200dpi, the fee is charged at NT$10 per copy, and NT$25 per copy in the case of resolution more than 201dpi. For color copies, the fee is charged at five times that for black and white copy.</text:span></text:p>
            <text:p text:style-name="P331"><text:span text:style-name="T332">(3)</text:span><text:span text:style-name="T333"><text:tab/></text:span><text:span text:style-name="T334">In the event of service of duplicated archives via mail, the postage shall be calculated based on the actual mailing expenses, and an additional service fee of NT$50 shall be charged for each service.</text:span></text:p>
            <text:p text:style-name="P335"><text:span text:style-name="T336">9.</text:span><text:span text:style-name="T337"><text:tab/></text:span><text:span text:style-name="T338">The applicant shall be solely liable for the infringement upon another person's copyright or privacy, if any, resulting from the access to archives.</text:span></text:p>
            <text:p text:style-name="P339"><text:span text:style-name="T340">10.</text:span><text:span text:style-name="T341"><text:tab/></text:span><text:span text:style-name="T342">Please serve the completed application form to the Center, in person or via written correspondence.</text:span></text:p>
            <text:p text:style-name="P343"><text:span text:style-name="T344">Address: No. 3, Peide Rd., Nantun District Taichung City<text:s/></text:span></text:p>
            <text:p text:style-name="P345"><text:span text:style-name="T346">Tel. No.: (04)23803642-112</text:span></text:p>
            <text:p text:style-name="P347"><text:span text:style-name="T348">11.</text:span><text:span text:style-name="T349"><text:tab/></text:span><text:span text:style-name="T350">Location for access to archives:</text:span></text:p>
            <text:p text:style-name="P351"><text:span text:style-name="T352">Address: No. 3, Peide Rd., Nantun District Taichung City</text:span></text:p>
            <text:p text:style-name="P353"><text:span text:style-name="T354">Tel. No.: (04)23803642-112</text:span></text:p>
            <text:p text:style-name="P355"><text:span text:style-name="T356">Service Hours: 9:00AM~12:00PM &amp; 2PM~5PM from Mondays to Fridays</text:span></text:p>
            <text:p text:style-name="P357"><text:span text:style-name="T358">Closed on weekends and national holidays.</text:span></text:p>
            <text:p text:style-name="P359"><text:span text:style-name="T360">12.</text:span><text:span text:style-name="T361"><text:tab/></text:span><text:span text:style-name="T362">If the sections provided herein is not enough, please use separate sheets of paper and bind to the back of the application form.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9in" fo:margin-left="0.5215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jad14</meta:initial-creator>
    <dc:creator>工程師</dc:creator>
    <meta:creation-date>2020-09-04T03:35:00Z</meta:creation-date>
    <dc:date>2020-09-04T03:35:00Z</dc:date>
    <meta:print-date>2020-09-04T03:31:00Z</meta:print-date>
    <meta:template xlink:href="Normal.dotm" xlink:type="simple"/>
    <meta:editing-cycles>2</meta:editing-cycles>
    <meta:editing-duration>PT60S</meta:editing-duration>
    <meta:user-defined meta:name="Created" meta:value-type="date">2020-06-20T00:00:00Z</meta:user-defined>
    <meta:user-defined meta:name="LastSaved" meta:value-type="date">2020-08-28T00:00:00Z</meta:user-defined>
    <meta:document-statistic meta:page-count="2" meta:paragraph-count="8" meta:word-count="661" meta:character-count="4425" meta:row-count="31" meta:non-whitespace-character-count="3772"/>
  </office:meta>
</office:document-meta>
</file>