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style:num-suffix="." style:num-format="1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666in" fo:margin-left="-0.0013in" fo:text-indent="1.362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ableColumn8" style:family="table-column">
      <style:table-column-properties style:column-width="0.5986in"/>
    </style:style>
    <style:style style:name="TableColumn9" style:family="table-column">
      <style:table-column-properties style:column-width="1.3618in"/>
    </style:style>
    <style:style style:name="TableColumn10" style:family="table-column">
      <style:table-column-properties style:column-width="0.2652in"/>
    </style:style>
    <style:style style:name="TableColumn11" style:family="table-column">
      <style:table-column-properties style:column-width="0.8333in"/>
    </style:style>
    <style:style style:name="TableColumn12" style:family="table-column">
      <style:table-column-properties style:column-width="1.1583in"/>
    </style:style>
    <style:style style:name="TableColumn13" style:family="table-column">
      <style:table-column-properties style:column-width="1.8465in"/>
    </style:style>
    <style:style style:name="TableColumn14" style:family="table-column">
      <style:table-column-properties style:column-width="1.6138in"/>
    </style:style>
    <style:style style:name="Table7" style:family="table">
      <style:table-properties style:width="7.6777in" fo:margin-left="0in" table:align="center"/>
    </style:style>
    <style:style style:name="TableRow15" style:family="table-row">
      <style:table-row-properties style:min-row-height="0.4215in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1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2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Row24" style:family="table-row">
      <style:table-row-properties style:min-row-height="0.9055in" fo:keep-together="always"/>
    </style:style>
    <style:style style:name="TableCell25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8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0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2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3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ableRow45" style:family="table-row">
      <style:table-row-properties style:min-row-height="0.9055in" fo:keep-together="always"/>
    </style:style>
    <style:style style:name="TableCell46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4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4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1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3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5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1.002in" fo:keep-together="always"/>
    </style:style>
    <style:style style:name="TableCell7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list-style-name="LFO1" style:family="paragraph">
      <style:paragraph-properties fo:text-align="justify"/>
      <style:text-properties style:font-name-asian="標楷體" fo:font-size="11pt" style:font-size-asian="11pt"/>
    </style:style>
    <style:style style:name="P73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margin-left="0.2291in" fo:text-indent="-0.0125in">
        <style:tab-stops/>
      </style:paragraph-properties>
      <style:text-properties style:font-name-asian="標楷體" fo:font-size="11pt" style:font-size-asian="11pt"/>
    </style:style>
    <style:style style:name="P77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fo:text-indent="0.1527in"/>
      <style:text-properties style:font-name-asian="標楷體" fo:font-size="11pt" style:font-size-asian="11pt"/>
    </style:style>
    <style:style style:name="TableRow81" style:family="table-row">
      <style:table-row-properties style:min-row-height="0.2361in" fo:keep-together="always"/>
    </style:style>
    <style:style style:name="TableCell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/>
    </style:style>
    <style:style style:name="P8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89" style:family="table-row">
      <style:table-row-properties style:min-row-height="0.2361in" fo:keep-together="always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P9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96" style:family="table-row">
      <style:table-row-properties style:min-row-height="0.3152in" fo:keep-together="always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05" style:family="table-row">
      <style:table-row-properties style:min-row-height="0.3152in" fo:keep-together="always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14" style:family="table-row">
      <style:table-row-properties style:min-row-height="0.3152in" fo:keep-together="always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23" style:family="table-row">
      <style:table-row-properties style:min-row-height="0.3152in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32" style:family="table-row">
      <style:table-row-properties style:min-row-height="0.3152in" fo:keep-together="always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1" style:family="table-row">
      <style:table-row-properties style:min-row-height="0.3152in" fo:keep-together="always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0" style:family="table-row">
      <style:table-row-properties style:min-row-height="0.3152in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9" style:family="table-row">
      <style:table-row-properties style:min-row-height="0.3152in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8" style:family="table-row">
      <style:table-row-properties style:min-row-height="0.3152in" fo:keep-together="always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3" style:family="table-cell">
      <style:table-cell-properties fo:border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77" style:family="table-row">
      <style:table-row-properties style:min-row-height="0.3152in" fo:keep-together="always"/>
    </style:style>
    <style:style style:name="TableCell17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0" style:family="table-cell">
      <style:table-cell-properties fo:border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2" style:family="table-cell">
      <style:table-cell-properties fo:border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6" style:family="table-row">
      <style:table-row-properties style:min-row-height="0.5118in" fo:keep-together="always"/>
    </style:style>
    <style:style style:name="TableCell18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ableRow192" style:family="table-row">
      <style:table-row-properties style:min-row-height="0.4722in" fo:keep-together="always"/>
    </style:style>
    <style:style style:name="TableCell19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-asian="標楷體" fo:font-size="11pt" style:font-size-asian="11pt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197" style:parent-style-name="預設段落字型" style:family="text">
      <style:text-properties style:font-name-asian="標楷體" fo:font-size="11pt" style:font-size-asian="11pt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5909in" fo:keep-together="always"/>
    </style:style>
    <style:style style:name="TableCell208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P210" style:parent-style-name="內文" style:family="paragraph">
      <style:paragraph-properties fo:text-indent="0.6215in"/>
      <style:text-properties style:font-name-asian="標楷體"/>
    </style:style>
    <style:style style:name="P211" style:parent-style-name="內文" style:family="paragraph">
      <style:paragraph-properties fo:text-indent="0.6215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P225" style:parent-style-name="內文" style:family="paragraph">
      <style:paragraph-properties fo:break-before="page" fo:text-align="justify"/>
      <style:text-properties style:font-name-asian="標楷體" fo:font-size="11pt" style:font-size-asian="11pt"/>
    </style:style>
    <style:style style:name="P226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27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28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29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30" style:parent-style-name="內文" style:family="paragraph">
      <style:paragraph-properties fo:margin-top="0.0833in" style:line-height-at-least="0.2777in" fo:margin-left="1in" fo:text-indent="0.3333in">
        <style:tab-stops/>
      </style:paragraph-properties>
      <style:text-properties style:font-name="標楷體" style:font-name-asian="標楷體"/>
    </style:style>
    <style:style style:name="P231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32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33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34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35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36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37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38" style:parent-style-name="本文縮排3" style:list-style-name="LFO2" style:family="paragraph">
      <style:paragraph-properties fo:margin-top="0.0347in" style:line-height-at-least="0.2777in" fo:text-indent="-0.3333in"/>
    </style:style>
    <style:style style:name="T239" style:parent-style-name="預設段落字型" style:family="text">
      <style:text-properties style:font-name="Times New Roman" fo:font-size="12pt" style:font-size-asian="12pt"/>
    </style:style>
    <style:style style:name="T240" style:parent-style-name="預設段落字型" style:family="text">
      <style:text-properties fo:font-size="12pt" style:font-size-asian="12pt"/>
    </style:style>
    <style:style style:name="T241" style:parent-style-name="預設段落字型" style:family="text">
      <style:text-properties fo:font-size="12pt" style:font-size-asian="12pt"/>
    </style:style>
    <style:style style:name="T242" style:parent-style-name="預設段落字型" style:family="text">
      <style:text-properties style:font-name="Times New Roman" fo:font-size="12pt" style:font-size-asian="12pt"/>
    </style:style>
    <style:style style:name="T243" style:parent-style-name="預設段落字型" style:family="text">
      <style:text-properties style:font-name="Times New Roman" fo:font-size="12pt" style:font-size-asian="12pt"/>
    </style:style>
    <style:style style:name="P244" style:parent-style-name="內文" style:list-style-name="LFO3" style:family="paragraph">
      <style:paragraph-properties fo:margin-top="0.0347in" style:line-height-at-least="0.2777in"/>
      <style:text-properties style:font-name-asian="標楷體"/>
    </style:style>
    <style:style style:name="P245" style:parent-style-name="內文" style:family="paragraph">
      <style:paragraph-properties fo:margin-top="0.0347in" style:line-height-at-least="0.2777in" fo:margin-left="1.3548in" fo:text-indent="0.5in">
        <style:tab-stops/>
      </style:paragraph-properties>
      <style:text-properties style:font-name-asian="標楷體"/>
    </style:style>
    <style:style style:name="P246" style:parent-style-name="內文" style:list-style-name="LFO3" style:family="paragraph">
      <style:paragraph-properties fo:margin-top="0.0347in" style:line-height-at-least="0.2777in"/>
      <style:text-properties style:font-name-asian="標楷體"/>
    </style:style>
    <style:style style:name="P247" style:parent-style-name="內文" style:family="paragraph">
      <style:paragraph-properties fo:margin-top="0.0347in" style:line-height-at-least="0.2777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margin-top="0.0833in" style:line-height-at-least="0.2777in" fo:text-indent="1in"/>
      <style:text-properties style:font-name="標楷體" style:font-name-asian="標楷體"/>
    </style:style>
    <style:style style:name="P252" style:parent-style-name="內文" style:family="paragraph">
      <style:paragraph-properties fo:margin-top="0.0833in" style:line-height-at-least="0.2777in" fo:text-indent="1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margin-top="0.0833in" style:line-height-at-least="0.2777in" fo:margin-left="1.3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fo:margin-top="0.0833in" style:line-height-at-least="0.2777in" fo:text-indent="1in"/>
      <style:text-properties style:font-name-asian="標楷體"/>
    </style:style>
    <style:style style:name="P267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margin-top="0.0833in" style:line-height-at-least="0.2777in" fo:margin-left="1.33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-asian="標楷體"/>
    </style:style>
    <style:style style:name="P272" style:parent-style-name="內文" style:family="paragraph">
      <style:paragraph-properties fo:margin-top="0.0833in" style:line-height-at-least="0.2777in" fo:margin-left="1.3333in" fo:text-indent="0.8333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fo:margin-top="0.0833in" style:line-height-at-least="0.2777in" fo:text-indent="1in"/>
    </style:style>
    <style:style style:name="T27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法務部矯正署</text:span><text:span text:style-name="T3">臺</text:span><text:span text:style-name="T4">中戒治所</text:span><text:span text:style-name="T5">檔案應用申請書</text:span><text:span text:style-name="T6">　　　　　　　申請書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>出生年月日</text:p>
          </table:table-cell>
          <table:covered-table-cell/>
          <table:table-cell table:style-name="TableCell20">
            <text:p text:style-name="P21">身分證明文件字號</text:p>
          </table:table-cell>
          <table:table-cell table:style-name="TableCell22" table:number-columns-spanned="2">
            <text:p text:style-name="P23">住（居）所、聯絡電話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申請人</text:p>
            <text:p text:style-name="P27">　　　　　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<text:span text:style-name="T34">地址：</text:span><text:span text:style-name="T35">　　　　　　　　　　　　　　　　　　　　　</text:span></text:p>
            <text:p text:style-name="P36"><text:span text:style-name="T37">　　　　　　　　　　　　　　　　　　　　　　　</text:span></text:p>
            <text:p text:style-name="P38"><text:span text:style-name="T39">電話：傳真：</text:span><text:span text:style-name="T40">　　　　　　　　</text:span><text:span text:style-name="T41">e-mail</text:span><text:span text:style-name="T42">：</text:span><text:span text:style-name="T43">　　　　　　　　　　　　</text:span><text:span text:style-name="T44">　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※代理人</text:p>
            <text:p text:style-name="P48"/>
            <text:p text:style-name="P49">與申請人之關係</text:p>
            <text:p text:style-name="P50">（　　　　　　　　　）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><text:span text:style-name="T57">地址：</text:span><text:span text:style-name="T58">　　　　　　　　　　　　　　　　　　　　　　</text:span></text:p>
            <text:p text:style-name="P59"><text:span text:style-name="T60">　　　　　　　　　　　　　　　　　　　　　　</text:span></text:p>
            <text:p text:style-name="P61"/>
            <text:p text:style-name="P62"><text:span text:style-name="T63">電話：</text:span><text:span text:style-name="T64">(</text:span><text:span text:style-name="T65">H</text:span><text:span text:style-name="T66">)</text:span><text:span text:style-name="T67">　　　　　　　　　</text:span><text:span text:style-name="T68">(O)</text:span><text:span text:style-name="T69">　　　　　　　　　　　　</text:span></text:p>
          </table:table-cell>
          <table:covered-table-cell/>
        </table:table-row>
        <table:table-row table:style-name="TableRow70">
          <table:table-cell table:style-name="TableCell71" table:number-columns-spanned="7">
            <text:list text:style-name="LFO1" text:continue-numbering="true">
              <text:list-item>
                <text:p text:style-name="P72">法人、團體、事務所或營業所名稱：　　　　　　　　　　　　　　　　</text:p>
              </text:list-item>
            </text:list>
            <text:p text:style-name="P73"><text:span text:style-name="T74">　　　　　　　　　　　　　　　　</text:span><text:span text:style-name="T75">　　　　　　　　　　　　　　　　</text:span></text:p>
            <text:p text:style-name="P76"/>
            <text:p text:style-name="P77"><text:span text:style-name="T78">地址：</text:span><text:span text:style-name="T79">　　　　　　　　　　　　　　　　　　　　　　　　　　　　　　　　　　　　　　　　　　　　　</text:span></text:p>
            <text:p text:style-name="P80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序號</text:p>
          </table:table-cell>
          <table:table-cell table:style-name="TableCell84" table:number-columns-spanned="5">
            <text:p text:style-name="P85">請先查詢檔案目錄後填入<text:s/></text:p>
          </table:table-cell>
          <table:covered-table-cell/>
          <table:covered-table-cell/>
          <table:covered-table-cell/>
          <table:covered-table-cell/>
          <table:table-cell table:style-name="TableCell86" table:number-rows-spanned="2">
            <text:p text:style-name="P87">申請項目（可複選）</text:p>
            <text:p text:style-name="P88">【閱覽、抄錄】【複製】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檔號</text:p>
          </table:table-cell>
          <table:covered-table-cell/>
          <table:table-cell table:style-name="TableCell93" table:number-columns-spanned="3">
            <text:p text:style-name="P94">檔案名稱或內容要旨</text:p>
          </table:table-cell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□　　　<text:s text:c="3"/>□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>□　　　<text:s/>　□</text:p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□　　<text:s/>　　□</text:p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□　　　<text:s/>　□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□　　　<text:s/>　□</text:p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>□　　　<text:s/>　□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>□　　　<text:s/>　□</text:p>
          </table: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□　　　<text:s/>　□</text:p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>□　　　<text:s/>　□</text:p>
          </table:table-cell>
        </table:table-row>
        <table:table-row table:style-name="TableRow177">
          <table:table-cell table:style-name="TableCell178">
            <text:p text:style-name="P179">10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>□　　　<text:s text:c="3"/>□</text:p>
          </table:table-cell>
        </table:table-row>
        <table:table-row table:style-name="TableRow186">
          <table:table-cell table:style-name="TableCell187" table:number-columns-spanned="7">
            <text:p text:style-name="P188"><text:span text:style-name="T189">※序號</text:span><text:span text:style-name="T190">　　　　　　　　　</text:span><text:span text:style-name="T191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7">
            <text:p text:style-name="P194"><text:span text:style-name="T195">申請目的：□歷史考證</text:span><text:span text:style-name="T196"><text:s text:c="2"/></text:span><text:span text:style-name="T197">□學術研究　</text:span><text:span text:style-name="T198"><text:s/></text:span><text:span text:style-name="T199">□事證稽憑</text:span><text:span text:style-name="T200"><text:s/></text:span><text:span text:style-name="T201">　□業務參考</text:span><text:span text:style-name="T202"><text:s text:c="2"/></text:span><text:span text:style-name="T203">□權益保障</text:span><text:span text:style-name="T204"><text:s text:c="32"/></text:span><text:span text:style-name="T205">□其他（請敘明目的）：</text:span><text:span text:style-name="T206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7">
            <text:p text:style-name="P209"><text:s/>此致法務部矯正署臺中戒治所</text:p>
            <text:p text:style-name="P210"/>
            <text:p text:style-name="P211"><text:span text:style-name="T212">申請人簽章：</text:span><text:span text:style-name="T213">　　　　　　　</text:span><text:span text:style-name="T214">※代理人簽章：</text:span><text:span text:style-name="T215">　　　　　　</text:span><text:span text:style-name="T216">申請日期：</text:span><text:span text:style-name="T217">　　　</text:span><text:span text:style-name="T218">年</text:span><text:span text:style-name="T219">　　　</text:span><text:span text:style-name="T220">月</text:span><text:span text:style-name="T221">　　　</text:span><text:span text:style-name="T222">日</text:span><text:span text:style-name="T22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請詳閱後附填寫須知</text:p>
      <text:p text:style-name="P225"/>
      <text:soft-page-break/>
      <text:p text:style-name="P226">填　寫　須　知</text:p>
      <text:list text:style-name="LFO2" text:continue-numbering="true">
        <text:list-item>
          <text:p text:style-name="P227">※標記者，請依需要加填，其他欄位請填具完整。</text:p>
        </text:list-item>
        <text:list-item>
          <text:p text:style-name="P228">身分證明文件字號請填列身分證字號或護照號碼。</text:p>
        </text:list-item>
        <text:list-item>
          <text:p text:style-name="P229">代理人如係意定代理者，請檢具委任書；如係法定代理者，請檢具相關證明</text:p>
        </text:list-item>
      </text:list>
      <text:p text:style-name="P230">文件影本。申請案件屬個人隱私資料者，請檢具身分關係證明文件。</text:p>
      <text:list text:style-name="LFO2" text:continue-numbering="true">
        <text:list-item>
          <text:p text:style-name="P231">法人、團體、事務所或營業所請附登記證影本。</text:p>
        </text:list-item>
        <text:list-item>
          <text:p text:style-name="P232">本所檔案應用准駁依檔案法第18條、政府資訊公開法第18條、行政程序法第46條及其他法令之規定辦理。</text:p>
        </text:list-item>
        <text:list-item>
          <text:p text:style-name="P233">閱覽、抄錄或複製檔案，應於本所所定時間及場所為之。</text:p>
        </text:list-item>
        <text:list-item>
          <text:p text:style-name="P234">閱覽、抄錄或複製檔案，應遵守檔案應用有關規定，並不得有下列行為：</text:p>
          <text:list text:continue-numbering="true">
            <text:list-item>
              <text:p text:style-name="P235">添註、塗改、更換、抽取、圈點或污損檔案。</text:p>
            </text:list-item>
            <text:list-item>
              <text:p text:style-name="P236">拆散已裝訂完成之檔案。</text:p>
            </text:list-item>
            <text:list-item>
              <text:p text:style-name="P237">以其他方法破壞檔案或變更檔案內容。</text:p>
            </text:list-item>
          </text:list>
        </text:list-item>
        <text:list-item>
          <text:p text:style-name="P238"><text:span text:style-name="T239">閱覽、抄錄檔案，</text:span><text:span text:style-name="T240">每2小時20元，不足2小時，以2小時計費</text:span><text:span text:style-name="T241">閱覽、抄錄國家檔案，免收費</text:span><text:span text:style-name="T242">；複製之收費標</text:span><text:span text:style-name="T243">準如下：</text:span></text:p>
        </text:list-item>
      </text:list>
      <text:list text:style-name="LFO3" text:continue-numbering="true">
        <text:list-item>
          <text:p text:style-name="P244">影印機紙張黑白複印，B4（含）尺寸以下，每頁新臺幣2元；A3尺寸，</text:p>
        </text:list-item>
      </text:list>
      <text:p text:style-name="P245">每頁新臺幣3元。彩色複印，以黑白複製收費標準5倍計價。</text:p>
      <text:list text:style-name="LFO3" text:continue-numbering="true">
        <text:list-item>
          <text:p text:style-name="P246">電子檔紙張黑白列印，圖像檔解析度200dpi以下，每幅新臺幣10元；圖像檔解析度201dpi以上，每幅新臺幣25元。彩色複印，以黑白複製收費標準5倍計價。</text:p>
        </text:list-item>
      </text:list>
      <text:p text:style-name="P247"><text:span text:style-name="T248"><text:s text:c="16"/></text:span><text:span text:style-name="T249">（三）</text:span><text:span text:style-name="T250">複製品郵寄，其郵遞費以實支數額計算，每次並加收處理費新臺幣50元。</text:span></text:p>
      <text:p text:style-name="P251">九、應用檔案而侵害他人之著作權或隱私權等權益時，應由應用者自負責任。</text:p>
      <text:p text:style-name="P252"><text:span text:style-name="T253">十、申請書填具後，得以</text:span><text:span text:style-name="T254">親自持送或書面通訊方式</text:span><text:span text:style-name="T255">送達本</text:span><text:span text:style-name="T256">所</text:span><text:span text:style-name="T257">。</text:span></text:p>
      <text:p text:style-name="P258">地址：台中市南屯區培德路3號。</text:p>
      <text:p text:style-name="P259"><text:span text:style-name="T260">電話：</text:span><text:span text:style-name="T261">(</text:span><text:span text:style-name="T262">04</text:span><text:span text:style-name="T263">)</text:span><text:span text:style-name="T264">23803642</text:span><text:span text:style-name="T265">-112</text:span></text:p>
      <text:p text:style-name="P266">十一、檔案應用場所：</text:p>
      <text:p text:style-name="P267">地址：台中市南屯區培德路3號。</text:p>
      <text:p text:style-name="P268"><text:span text:style-name="T269">電話：</text:span><text:span text:style-name="T270">(04)23803642-112</text:span></text:p>
      <text:p text:style-name="P271">開放時間：週一至週五上午9時至12時下午2時至5時；</text:p>
      <text:p text:style-name="P272">國定例假日不開放。</text:p>
      <text:p text:style-name="P273"><text:span text:style-name="T274">十二、本表檔案申請欄如不敷使用，請另紙書寫並裝訂於申請書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style:num-suffix="." style:num-format="1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工程師</dc:creator>
    <meta:creation-date>2020-09-04T02:23:00Z</meta:creation-date>
    <dc:date>2020-09-04T02:23:00Z</dc:date>
    <meta:print-date>2020-09-04T02:2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4" meta:row-count="11" meta:non-whitespace-character-count="1342"/>
  </office:meta>
</office:document-meta>
</file>