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229in" text:min-label-width="0.75in" text:list-level-position-and-space-mode="label-alignment">
          <style:list-level-label-alignment text:label-followed-by="listtab" fo:margin-left="1.0729in" fo:text-indent="-0.75in"/>
        </style:list-level-properties>
      </text:list-level-style-number>
      <text:list-level-style-number text:level="2" style:num-suffix="．" style:num-format="１, ２, ３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91in" text:min-label-width="0.75in" text:list-level-position-and-space-mode="label-alignment">
          <style:list-level-label-alignment text:label-followed-by="listtab" fo:margin-left="1.0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6" style:parent-style-name="本文縮排" style:family="paragraph">
      <style:paragraph-properties fo:margin-left="0in">
        <style:tab-stops/>
      </style:paragraph-properties>
    </style:style>
    <style:style style:name="P7" style:parent-style-name="本文縮排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本文縮排" style:family="paragraph">
      <style:paragraph-properties fo:margin-left="0in">
        <style:tab-stops/>
      </style:paragraph-properties>
    </style:style>
    <style:style style:name="P12" style:parent-style-name="本文縮排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" style:parent-style-name="本文縮排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4" style:parent-style-name="本文縮排" style:family="paragraph">
      <style:paragraph-properties fo:margin-left="0.3229in">
        <style:tab-stops/>
      </style:paragraph-properties>
    </style:style>
    <style:style style:name="P15" style:parent-style-name="本文縮排" style:family="paragraph">
      <style:paragraph-properties fo:margin-left="0.3229in">
        <style:tab-stops/>
      </style:paragraph-properties>
    </style:style>
    <style:style style:name="P16" style:parent-style-name="本文縮排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本文縮排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本文縮排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9" style:parent-style-name="本文縮排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20" style:parent-style-name="本文縮排" style:family="paragraph">
      <style:paragraph-properties fo:line-height="0.2916in" fo:margin-left="0in">
        <style:tab-stops/>
      </style:paragraph-properties>
    </style:style>
    <style:style style:name="P21" style:parent-style-name="本文縮排" style:family="paragraph">
      <style:paragraph-properties fo:line-height="0.2916in" fo:margin-left="0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本文縮排" style:family="paragraph">
      <style:paragraph-properties fo:margin-left="0in">
        <style:tab-stops/>
      </style:paragraph-properties>
    </style:style>
    <style:style style:name="P40" style:parent-style-name="本文縮排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P41" style:parent-style-name="本文縮排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P42" style:parent-style-name="本文縮排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本文縮排" style:family="paragraph">
      <style:paragraph-properties fo:margin-left="0in">
        <style:tab-stops/>
      </style:paragraph-properties>
    </style:style>
    <style:style style:name="P44" style:parent-style-name="本文縮排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本文縮排" style:family="paragraph">
      <style:paragraph-properties fo:margin-left="0in">
        <style:tab-stops/>
      </style:paragraph-properties>
    </style:style>
    <style:style style:name="P48" style:parent-style-name="本文縮排" style:family="paragraph">
      <style:paragraph-properties fo:margin-left="0in">
        <style:tab-stops/>
      </style:paragraph-properties>
    </style:style>
    <style:style style:name="P49" style:parent-style-name="本文縮排" style:family="paragraph">
      <style:paragraph-properties fo:margin-left="0in">
        <style:tab-stops/>
      </style:paragraph-properties>
    </style:style>
    <style:style style:name="P50" style:parent-style-name="本文縮排" style:family="paragraph">
      <style:paragraph-properties fo:margin-left="0in">
        <style:tab-stops/>
      </style:paragraph-properties>
    </style:style>
    <style:style style:name="P51" style:parent-style-name="本文縮排" style:family="paragraph">
      <style:paragraph-properties fo:margin-left="0in">
        <style:tab-stops/>
      </style:paragraph-properties>
    </style:style>
    <style:style style:name="P52" style:parent-style-name="本文縮排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ableColumn55" style:family="table-column">
      <style:table-column-properties style:column-width="1.5722in"/>
    </style:style>
    <style:style style:name="TableColumn56" style:family="table-column">
      <style:table-column-properties style:column-width="1.5722in"/>
    </style:style>
    <style:style style:name="Table54" style:family="table">
      <style:table-properties style:width="3.1444in" fo:margin-left="0in" table:align="left"/>
    </style:style>
    <style:style style:name="TableRow57" style:family="table-row">
      <style:table-row-properties style:min-row-height="1.363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125in" svg:y="0.125in" svg:width="1.75in" svg:height="0.375in" style:rel-width="scale" style:rel-height="scale"><draw:text-box><text:p text:style-name="P3">民國<text:s text:c="3"/>年<text:s text:c="4"/>月<text:s text:c="3"/>日</text:p></draw:text-box><svg:title/><svg:desc/></draw:frame></text:span><text:span text:style-name="T4">法務部矯正署臺中戒治所採訪申請書</text:span></text:p>
      <text:p text:style-name="P5">所長<text:s text:c="3"/>惠鑒：</text:p>
      <text:p text:style-name="P6">茲依下列所列諸項內容，擬至貴監所進行【□新聞採訪，□攝影】，謹請惠予協助。</text:p>
      <text:p text:style-name="P7">一、<text:span text:style-name="T8">採訪目的：</text:span></text:p>
      <text:p text:style-name="P9"><text:s text:c="3"/><text:span text:style-name="T10"><text:s/></text:span></text:p>
      <text:p text:style-name="P11">二、採訪內容等</text:p>
      <text:list text:style-name="LFO1" text:continue-numbering="true">
        <text:list-item>
          <text:p text:style-name="P12">採訪內容：<text:s/></text:p>
        </text:list-item>
        <text:list-item>
          <text:p text:style-name="P13">有無攝影：□有，□無。</text:p>
        </text:list-item>
      </text:list>
      <text:p text:style-name="P14"><text:s text:c="2"/>１．理由（必要性）</text:p>
      <text:p text:style-name="P15">　２．場所或人物</text:p>
      <text:list text:style-name="LFO1" text:continue-numbering="true">
        <text:list-item>
          <text:p text:style-name="P16">有無訪談□有，□無。</text:p>
          <text:list text:continue-numbering="true">
            <text:list-item>
              <text:p text:style-name="P17">理由（必要性）</text:p>
            </text:list-item>
            <text:list-item>
              <text:p text:style-name="P18">受訪人同意簽名：</text:p>
            </text:list-item>
            <text:list-item>
              <text:p text:style-name="P19">人物及內容（具體的）</text:p>
            </text:list-item>
          </text:list>
        </text:list-item>
      </text:list>
      <text:p text:style-name="P20">三、採訪日期</text:p>
      <text:p text:style-name="P21">　　<text:span text:style-name="T22">民國</text:span><text:span text:style-name="T23"><text:s text:c="2"/></text:span><text:span text:style-name="T24">年</text:span><text:span text:style-name="T25"><text:s text:c="2"/></text:span><text:span text:style-name="T26">月</text:span><text:span text:style-name="T27"><text:s text:c="3"/></text:span><text:span text:style-name="T28">日（星期</text:span><text:span text:style-name="T29"><text:s text:c="3"/></text:span><text:span text:style-name="T30">）下午</text:span><text:span text:style-name="T31"><text:s text:c="3"/></text:span><text:span text:style-name="T32">時</text:span><text:span text:style-name="T33"><text:s text:c="3"/></text:span><text:span text:style-name="T34">分至</text:span><text:span text:style-name="T35"><text:s text:c="2"/></text:span><text:span text:style-name="T36">時</text:span><text:span text:style-name="T37"><text:s text:c="3"/></text:span><text:span text:style-name="T38">分</text:span></text:p>
      <text:p text:style-name="P39">四、採訪人員</text:p>
      <text:list text:style-name="LFO2" text:continue-numbering="true">
        <text:list-item>
          <text:p text:style-name="P40">採訪人員數：<text:s text:c="4"/>人。</text:p>
        </text:list-item>
        <text:list-item>
          <text:p text:style-name="P41">採訪人員姓名及單位：.</text:p>
        </text:list-item>
        <text:list-item>
          <text:p text:style-name="P42">採訪所使用機器，材料種類：</text:p>
        </text:list-item>
      </text:list>
      <text:p text:style-name="P43">五、預定報導日期</text:p>
      <text:p text:style-name="P44"><text:s text:c="3"/><text:span text:style-name="T45"><text:s/></text:span><text:span text:style-name="T46">預定民國　　年　　月　　日　時　分於　　　　　報導。</text:span></text:p>
      <text:p text:style-name="P47">六、其他事項：</text:p>
      <text:p text:style-name="P48">　　　　　　　　　　　　　申請人：</text:p>
      <text:p text:style-name="P49">　　　　　　　　　　　　　公司行號名：<text:s/></text:p>
      <text:p text:style-name="P50">　　　　　　　　　　　　　地址：</text:p>
      <text:p text:style-name="P51">　　　　　　　　　　　　　負責人：</text:p>
      <text:p text:style-name="P52"><text:span text:style-name="T53"><draw:frame draw:z-index="251658240" draw:id="id1" draw:style-name="a1" draw:name="Text Box 3" text:anchor-type="paragraph" svg:x="1.625in" svg:y="0.06944in" svg:width="3.5in" svg:height="1.5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><text:p text:style-name="P59">首長</text:p><text:p text:style-name="P60">機關</text:p></table:table-cell><table:table-cell table:style-name="TableCell61"><text:p text:style-name="內文"/></table:table-cell></table:table-row></table:table><text:p text:style-name="內文"/></draw:text-box><svg:title/><svg:desc/></draw:frame></text:span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665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229in" text:min-label-width="0.75in" text:list-level-position-and-space-mode="label-alignment">
          <style:list-level-label-alignment text:label-followed-by="listtab" fo:margin-left="1.0729in" fo:text-indent="-0.75in"/>
        </style:list-level-properties>
      </text:list-level-style-number>
      <text:list-level-style-number text:level="2" style:num-suffix="．" style:num-format="１, ２, ３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91in" text:min-label-width="0.75in" text:list-level-position-and-space-mode="label-alignment">
          <style:list-level-label-alignment text:label-followed-by="listtab" fo:margin-left="1.0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訪申請書</dc:title>
    <meta:initial-creator>user</meta:initial-creator>
    <dc:creator>陳建志</dc:creator>
    <meta:creation-date>2017-09-21T05:49:00Z</meta:creation-date>
    <dc:date>2018-09-11T03:19:00Z</dc:date>
    <meta:print-date>2008-09-11T05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