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text-indent="2.4444in">
        <style:tab-stops>
          <style:tab-stop style:type="left" style:position="3.9375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color="#A6A6A6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indent="2.1388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40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41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42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margin-left="0.8125in" fo:text-indent="-1.01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paragraph-properties fo:text-indent="1.1666in"/>
    </style:style>
    <style:style style:name="P89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96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97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98" style:parent-style-name="內文" style:family="paragraph">
      <style:paragraph-properties fo:text-indent="2.6666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111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112" style:parent-style-name="內文" style:family="paragraph">
      <style:paragraph-properties fo:text-align="center" fo:line-height="0.3333in"/>
      <style:text-properties style:font-name-asian="標楷體" fo:font-size="8pt" style:font-size-asian="8pt"/>
    </style:style>
    <style:style style:name="P113" style:parent-style-name="內文" style:list-style-name="LFO1" style:family="paragraph">
      <style:paragraph-properties fo:margin-top="0.25in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14" style:parent-style-name="內文" style:list-style-name="LFO1" style:family="paragraph">
      <style:paragraph-properties fo:margin-top="0.25in" fo:line-height="0.3333in" fo:margin-left="0.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15" style:parent-style-name="內文" style:list-style-name="LFO2" style:family="paragraph">
      <style:paragraph-properties fo:margin-top="0.125in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line-height="0.3333in" fo:margin-left="1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list-style-name="LFO2" style:family="paragraph">
      <style:paragraph-properties fo:margin-top="0.125in" fo:line-height="0.3333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3" style:parent-style-name="內文" style:list-style-name="LFO3" style:family="paragraph">
      <style:paragraph-properties fo:line-height="0.3333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list-style-name="LFO3" style:family="paragraph">
      <style:paragraph-properties fo:line-height="0.3333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P131" style:parent-style-name="內文" style:list-style-name="LFO2" style:family="paragraph">
      <style:paragraph-properties fo:margin-top="0.125in" fo:line-height="0.3333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3" style:parent-style-name="預設段落字型" style:family="text">
      <style:text-properties style:font-name-asian="標楷體" fo:font-size="16pt" style:font-size-asian="16pt" fo:background-color="#FFFFFF"/>
    </style:style>
    <style:style style:name="P134" style:parent-style-name="內文" style:list-style-name="LFO2" style:family="paragraph">
      <style:paragraph-properties fo:margin-top="0.125in" fo:line-height="0.3333in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8" style:parent-style-name="預設段落字型" style:family="text">
      <style:text-properties style:font-name-asian="標楷體" fo:font-size="16pt" style:font-size-asian="16pt" fo:background-color="#FFFFFF"/>
    </style:style>
    <style:style style:name="P139" style:parent-style-name="內文" style:list-style-name="LFO2" style:family="paragraph">
      <style:paragraph-properties fo:margin-top="0.125in" fo:line-height="0.3333in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4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2" style:parent-style-name="內文" style:list-style-name="LFO4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43" style:parent-style-name="內文" style:list-style-name="LFO4" style:family="paragraph">
      <style:paragraph-properties fo:line-height="0.3333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2"><text:span text:style-name="T3">茲申請貴機關收容人</text:span><text:span text:style-name="T4">(</text:span><text:span text:style-name="T5">編號</text:span><text:span text:style-name="T6">/</text:span><text:span text:style-name="T7">姓名</text:span><text:span text:style-name="T8">) <text:s text:c="25"/></text:span><text:span text:style-name="T9">，因其</text:span><text:span text:style-name="T10">(</text:span><text:span text:style-name="T11">親屬關係</text:span><text:span text:style-name="T12">/</text:span><text:span text:style-name="T13">姓名</text:span><text:span text:style-name="T14">)</text:span><text:span text:style-name="T15"><text:s text:c="18"/></text:span><text:span text:style-name="T16">罹患</text:span><text:span text:style-name="T17"><text:s text:c="16"/></text:span><text:span text:style-name="T18">等病症，於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，經</text:span><text:span text:style-name="T25"><text:s text:c="20"/></text:span><text:span text:style-name="T26">醫院通知病危，具有生命危險，懇請貴機關准予同意返家探視。</text:span></text:p>
      <text:p text:style-name="P27"/>
      <text:p text:style-name="P28">此<text:s text:c="2"/>致</text:p>
      <text:p text:style-name="P29">法務部矯正署臺中戒治所／臺中少年觀護所</text:p>
      <text:p text:style-name="P30"><text:span text:style-name="T31"><draw:frame draw:z-index="251656704" draw:id="id0" draw:style-name="a0" draw:name="文字方塊 2" text:anchor-type="paragraph" svg:x="5.84444in" svg:y="0.025in" svg:width="0.93889in" svg:height="0.82917in" style:rel-width="scale" style:rel-height="scale"><draw:text-box><text:p text:style-name="內文"/><text:p text:style-name="內文"><text:s text:c="2"/><text:span text:style-name="T32">蓋章</text:span></text:p></draw:text-box><svg:title/><svg:desc/></draw:frame></text:span><text:span text:style-name="T33">申請人姓名：</text:span><text:span text:style-name="T34"><text:s text:c="16"/></text:span></text:p>
      <text:p text:style-name="P35"><text:span text:style-name="T36"><text:s text:c="3"/>(</text:span><text:span text:style-name="T37">附身分證正、反兩面影本</text:span><text:span text:style-name="T38">)</text:span></text:p>
      <text:p text:style-name="P39">身分證字號：</text:p>
      <text:p text:style-name="P40">與收容人關係：</text:p>
      <text:p text:style-name="P41">聯絡電話：</text:p>
      <text:p text:style-name="P42">申請人住址：</text:p>
      <text:p text:style-name="P43"><text:s text:c="20"/>探視地點住址：</text:p>
      <text:p text:style-name="P44"><text:s text:c="14"/>是否願意負擔交通費：</text:p>
      <text:p text:style-name="P45"/>
      <text:p text:style-name="P46">中<text:s text:c="4"/>華<text:s text:c="4"/>民<text:s text:c="4"/>國<text:s text:c="12"/>年<text:s text:c="12"/>月<text:s text:c="10"/>日</text:p>
      <text:p text:style-name="P47"><text:span text:style-name="T48"><draw:connector draw:type="line" svg:x1="-0.18542in" svg:y1="0.12014in" svg:x2="6.85in" svg:y2="0.12014in" draw:z-index="251655680" draw:id="id1" draw:style-name="a1" draw:name="AutoShape 2" text:anchor-type="paragraph"><svg:title/><svg:desc/></draw:connector></text:span></text:p>
      <text:p text:style-name="P49"><text:span text:style-name="T50">應備文件確認</text:span><text:span text:style-name="T51">：</text:span><text:span text:style-name="T52">□</text:span><text:span text:style-name="T53">診斷證明書、</text:span><text:span text:style-name="T54">□</text:span><text:span text:style-name="T55">最近</text:span><text:span text:style-name="T56">3</text:span><text:span text:style-name="T57">日內之病危通知單、</text:span><text:span text:style-name="T58">□</text:span><text:span text:style-name="T59">足資證明收容人與病危者關係之文件</text:span></text:p>
      <text:p text:style-name="P60"/>
      <text:soft-page-break/>
      <text:p text:style-name="P61">保<text:s text:c="8"/>證<text:s text:c="8"/>書</text:p>
      <text:p text:style-name="內文"><draw:frame draw:z-index="251657728" draw:id="id2" draw:style-name="a2" draw:name="文字方塊 2" text:anchor-type="paragraph" svg:x="4.71458in" svg:y="0.42708in" svg:width="0.82778in" svg:height="0.60903in" style:rel-width="scale" style:rel-height="scale"><draw:text-box><text:p text:style-name="P62">□病危</text:p><text:p text:style-name="P63"><text:span text:style-name="T64">□</text:span><text:span text:style-name="T65">喪亡</text:span></text:p></draw:text-box><svg:title/><svg:desc/></draw:frame><text:span text:style-name="T66">具保證書人</text:span><text:span text:style-name="T67"><text:s text:c="12"/></text:span><text:span text:style-name="T68">茲保證貴機關收容人</text:span><text:span text:style-name="T69">(</text:span><text:span text:style-name="T70">編號</text:span><text:span text:style-name="T71">/</text:span><text:span text:style-name="T72">姓名</text:span><text:span text:style-name="T73">)</text:span><text:span text:style-name="T74"><text:s text:c="73"/></text:span></text:p>
      <text:p text:style-name="內文"><text:span text:style-name="T75"><text:s text:c="11"/></text:span><text:span text:style-name="T76">其</text:span><text:span text:style-name="T77">(</text:span><text:span text:style-name="T78">親屬關係</text:span><text:span text:style-name="T79">/</text:span><text:span text:style-name="T80">姓名</text:span><text:span text:style-name="T81">)</text:span><text:span text:style-name="T82"><text:s text:c="23"/></text:span><text:span text:style-name="T83">事實屬實，並保證收容人返家探視期間，絕對遵守法紀暨貴機關規定事項，倘有脫逃情事，本保證人願配合貴機關協助緝捕、負責勸告歸案。所具內容如有虛偽不實情</text:span><text:span text:style-name="T84">事，願負一切法律責任。</text:span></text:p>
      <text:p text:style-name="P85"/>
      <text:p text:style-name="P86">此<text:s text:c="2"/>致</text:p>
      <text:p text:style-name="P87">法務部矯正署臺中戒治所／臺中少年觀護所</text:p>
      <text:p text:style-name="P88"><draw:frame draw:z-index="251658752" draw:id="id3" draw:style-name="a3" draw:name="文字方塊 2" text:anchor-type="paragraph" svg:x="-0.2875in" svg:y="0.42014in" svg:width="7.44028in" svg:height="3.82778in" style:rel-width="scale" style:rel-height="scale"><draw:text-box><text:p text:style-name="P89">保證人姓名：<text:s text:c="16"/></text:p><text:p text:style-name="P90"><text:span text:style-name="T91"><text:s text:c="16"/>(</text:span><text:span text:style-name="T92">附身分證正、反兩面影本</text:span><text:span text:style-name="T93">)</text:span></text:p><text:p text:style-name="P94">保證人身分證字號：</text:p><text:p text:style-name="P95">保證人聯絡電話：</text:p><text:p text:style-name="P96"><text:s text:c="2"/>與收容人關係：</text:p><text:p text:style-name="P97">保證人住址：</text:p><text:p text:style-name="內文"/></draw:text-box><svg:title/><svg:desc/></draw:frame></text:p>
      <text:p text:style-name="P98"><text:span text:style-name="T99"><draw:frame draw:z-index="251659776" draw:id="id4" draw:style-name="a4" draw:name="文字方塊 2" text:anchor-type="paragraph" svg:x="5.56667in" svg:y="0.02431in" svg:width="0.93889in" svg:height="0.82917in" style:rel-width="scale" style:rel-height="scale"><draw:text-box><text:p text:style-name="內文"/><text:p text:style-name="內文"><text:s text:c="2"/><text:span text:style-name="T100">蓋章</text:span></text:p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中<text:s text:c="4"/>華<text:s text:c="4"/>民<text:s text:c="4"/>國<text:s text:c="12"/>年<text:s text:c="12"/>月<text:s text:c="10"/>日</text:p>
      <text:p text:style-name="P110"/>
      <text:soft-page-break/>
      <text:p text:style-name="P111">病危返家探視處理流程</text:p>
      <text:p text:style-name="P112"/>
      <text:list text:style-name="LFO1" text:continue-numbering="true">
        <text:list-item>
          <text:p text:style-name="P113">收容人之祖父母、父母、配偶或子女，具有生命危險者，得申請返家探視。</text:p>
        </text:list-item>
        <text:list-item>
          <text:p text:style-name="P114">需備文件：</text:p>
        </text:list-item>
      </text:list>
      <text:list text:style-name="LFO2" text:continue-numbering="true">
        <text:list-item>
          <text:p text:style-name="P115"><text:span text:style-name="T116">申請書</text:span><text:span text:style-name="T117"><text:s/></text:span></text:p>
        </text:list-item>
      </text:list>
      <text:p text:style-name="P118"><text:span text:style-name="T119">附申請人之身分證正反影本</text:span></text:p>
      <text:list text:style-name="LFO2" text:continue-numbering="true">
        <text:list-item>
          <text:p text:style-name="P120"><text:span text:style-name="T121">保證書</text:span><text:span text:style-name="T122"><text:s/></text:span></text:p>
        </text:list-item>
      </text:list>
      <text:list text:style-name="LFO3" text:continue-numbering="true">
        <text:list-item>
          <text:p text:style-name="P123"><text:span text:style-name="T124">附保證人之身分證正反影本。</text:span></text:p>
        </text:list-item>
        <text:list-item>
          <text:p text:style-name="P125"><text:span text:style-name="T126">保證人須年滿</text:span><text:span text:style-name="T127">20</text:span><text:span text:style-name="T128">歲，</text:span><text:span text:style-name="T129">且非收容人之直</text:span><text:span text:style-name="T130">系血親、配偶或兄弟姊妹。</text:span></text:p>
        </text:list-item>
      </text:list>
      <text:list text:style-name="LFO2" text:continue-numbering="true">
        <text:list-item>
          <text:p text:style-name="P131"><text:span text:style-name="T132">診斷證明書</text:span><text:span text:style-name="T133">正本</text:span></text:p>
        </text:list-item>
        <text:list-item>
          <text:p text:style-name="P134"><text:span text:style-name="T135">最近</text:span><text:span text:style-name="T136">3</text:span><text:span text:style-name="T137">日內之病危通知單</text:span><text:span text:style-name="T138">正本</text:span></text:p>
        </text:list-item>
        <text:list-item>
          <text:p text:style-name="P139"><text:span text:style-name="T140">足資證明收容人與病危者關係之文件　</text:span><text:span text:style-name="T141">例如：戶籍謄本正本</text:span></text:p>
        </text:list-item>
      </text:list>
      <text:list text:style-name="LFO4" text:continue-numbering="true">
        <text:list-item>
          <text:p text:style-name="P142">若收容人與病危者不同戶籍，應分別檢附。</text:p>
        </text:list-item>
        <text:list-item>
          <text:p text:style-name="P143"><text:span text:style-name="T144">如該收容人於矯正機關內已填具「申請電子戶籍謄本同意書」，同意機關代其列印電子戶籍謄本者，收容人親屬可免附該收容人之戶籍證明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陳建志</dc:creator>
    <meta:creation-date>2017-09-21T05:46:00Z</meta:creation-date>
    <dc:date>2018-09-11T02:59:00Z</dc:date>
    <meta:print-date>2017-09-13T06:42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