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5555in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paragraph-properties fo:text-indent="2.4166in">
        <style:tab-stops>
          <style:tab-stop style:type="left" style:position="3.93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A6A6A6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text-indent="2.1388in"/>
      <style:text-properties style:font-name-asian="標楷體" fo:font-size="14pt" style:font-size-asian="14pt"/>
    </style:style>
    <style:style style:name="P52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53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54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55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paragraph-properties fo:margin-left="0.8125in" fo:text-indent="-1.012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P62" style:parent-style-name="內文" style:family="paragraph">
      <style:paragraph-properties fo:line-height="0.25in" fo:margin-left="1.1277in" fo:margin-right="-0.1965in" fo:text-indent="-1.324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P9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9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96" style:parent-style-name="內文" style:family="paragraph">
      <style:text-properties style:font-name-asian="標楷體" fo:font-size="16pt" style:font-size-asian="16pt"/>
    </style:style>
    <style:style style:name="P97" style:parent-style-name="內文" style:family="paragraph">
      <style:paragraph-properties fo:text-indent="1.1666in"/>
    </style:style>
    <style:style style:name="P98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line-height="150%" fo:text-indent="1.7777in"/>
      <style:text-properties style:font-name-asian="標楷體" fo:font-size="16pt" style:font-size-asian="16pt"/>
    </style:style>
    <style:style style:name="P104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105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106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107" style:parent-style-name="內文" style:family="paragraph">
      <style:paragraph-properties fo:text-indent="2.6666in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color="#A6A6A6"/>
    </style:style>
    <style:style style:name="P110" style:parent-style-name="內文" style:family="paragraph">
      <style:text-properties style:font-name-asian="標楷體" fo:font-size="16pt" style:font-size-asian="16pt"/>
    </style:style>
    <style:style style:name="P111" style:parent-style-name="內文" style:family="paragraph">
      <style:text-properties style:font-name-asian="標楷體" fo:font-size="16pt" style:font-size-asian="16pt"/>
    </style:style>
    <style:style style:name="P112" style:parent-style-name="內文" style:family="paragraph">
      <style:text-properties style:font-name-asian="標楷體" fo:font-size="16pt" style:font-size-asian="16pt"/>
    </style:style>
    <style:style style:name="P113" style:parent-style-name="內文" style:family="paragraph">
      <style:text-properties style:font-name-asian="標楷體" fo:font-size="16pt" style:font-size-asian="16pt"/>
    </style:style>
    <style:style style:name="P114" style:parent-style-name="內文" style:family="paragraph">
      <style:text-properties style:font-name-asian="標楷體" fo:font-size="16pt" style:font-size-asian="16pt"/>
    </style:style>
    <style:style style:name="P115" style:parent-style-name="內文" style:family="paragraph">
      <style:text-properties style:font-name-asian="標楷體" fo:font-size="16pt" style:font-size-asian="16pt"/>
    </style:style>
    <style:style style:name="P116" style:parent-style-name="內文" style:family="paragraph">
      <style:text-properties style:font-name-asian="標楷體" fo:font-size="16pt" style:font-size-asian="16pt"/>
    </style:style>
    <style:style style:name="P117" style:parent-style-name="內文" style:family="paragraph">
      <style:text-properties style:font-name-asian="標楷體" fo:font-size="16pt" style:font-size-asian="16pt"/>
    </style:style>
    <style:style style:name="P118" style:parent-style-name="內文" style:family="paragraph">
      <style:text-properties style:font-name-asian="標楷體" fo:font-size="16pt" style:font-size-asian="16pt"/>
    </style:style>
    <style:style style:name="P119" style:parent-style-name="內文" style:family="paragraph">
      <style:text-properties style:font-name-asian="標楷體" fo:font-size="16pt" style:font-size-asian="16pt"/>
    </style:style>
    <style:style style:name="P120" style:parent-style-name="內文" style:family="paragraph">
      <style:paragraph-properties fo:text-align="center" fo:line-height="0.3333in"/>
      <style:text-properties style:font-name-asian="標楷體" fo:font-size="24pt" style:font-size-asian="24pt"/>
    </style:style>
    <style:style style:name="P121" style:parent-style-name="內文" style:family="paragraph">
      <style:paragraph-properties fo:text-align="center" fo:line-height="0.3333in"/>
      <style:text-properties style:font-name-asian="標楷體" fo:font-size="8pt" style:font-size-asian="8pt"/>
    </style:style>
    <style:style style:name="P122" style:parent-style-name="內文" style:list-style-name="LFO1" style:family="paragraph">
      <style:paragraph-properties fo:line-height="0.3333in"/>
      <style:text-properties style:font-name-asian="標楷體" fo:font-size="16pt" style:font-size-asian="16pt"/>
    </style:style>
    <style:style style:name="P123" style:parent-style-name="內文" style:list-style-name="LFO1" style:family="paragraph">
      <style:paragraph-properties fo:margin-top="0.25in" fo:line-height="0.3333in"/>
      <style:text-properties style:font-name-asian="標楷體" fo:font-size="16pt" style:font-size-asian="16pt"/>
    </style:style>
    <style:style style:name="P124" style:parent-style-name="內文" style:list-style-name="LFO2" style:family="paragraph">
      <style:paragraph-properties fo:margin-top="0.125in" fo:line-height="0.3333in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7" style:parent-style-name="內文" style:family="paragraph">
      <style:paragraph-properties fo:line-height="0.3333in" fo:margin-left="1in">
        <style:tab-stops/>
      </style:paragraph-properties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list-style-name="LFO2" style:family="paragraph">
      <style:paragraph-properties fo:margin-top="0.125in" fo:line-height="0.3333in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2" style:parent-style-name="內文" style:list-style-name="LFO3" style:family="paragraph">
      <style:paragraph-properties fo:line-height="0.3333in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P134" style:parent-style-name="內文" style:list-style-name="LFO3" style:family="paragraph">
      <style:paragraph-properties fo:line-height="0.3333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list-style-name="LFO2" style:family="paragraph">
      <style:paragraph-properties fo:margin-top="0.125in" fo:line-height="0.3333in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P146" style:parent-style-name="內文" style:list-style-name="LFO2" style:family="paragraph">
      <style:paragraph-properties fo:margin-top="0.125in" fo:line-height="0.3333in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P148" style:parent-style-name="內文" style:list-style-name="LFO2" style:family="paragraph">
      <style:paragraph-properties fo:margin-top="0.125in" fo:line-height="0.3333in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5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51" style:parent-style-name="內文" style:list-style-name="LFO4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52" style:parent-style-name="內文" style:list-style-name="LFO4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53" style:parent-style-name="內文" style:list-style-name="LFO1" style:family="paragraph">
      <style:paragraph-properties fo:margin-top="0.25in" fo:line-height="0.3333in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8"/>請<text:s text:c="8"/>書</text:p>
      <text:p text:style-name="P2"><draw:frame draw:z-index="251655168" draw:id="id0" draw:style-name="a0" draw:name="文字方塊 2" text:anchor-type="paragraph" svg:x="5.48333in" svg:y="0.53056in" svg:width="1.94792in" svg:height="1.07292in" style:rel-width="scale" style:rel-height="scale"><draw:text-box><text:p text:style-name="P3"><text:span text:style-name="T4">□</text:span><text:span text:style-name="T5">喪宅</text:span></text:p><text:p text:style-name="P6"><text:span text:style-name="T7">□</text:span><text:span text:style-name="T8">其他</text:span><text:span text:style-name="T9">:(</text:span><text:span text:style-name="T10"><text:s text:c="19"/></text:span><text:span text:style-name="T11">)</text:span></text:p></draw:text-box><svg:title/><svg:desc/></draw:frame><text:span text:style-name="T12">茲申請貴機關收容人</text:span><text:span text:style-name="T13">(</text:span><text:span text:style-name="T14">編號</text:span><text:span text:style-name="T15">/</text:span><text:span text:style-name="T16">姓名</text:span><text:span text:style-name="T17">) <text:s text:c="25"/></text:span><text:span text:style-name="T18">，因其</text:span><text:span text:style-name="T19">(</text:span><text:span text:style-name="T20">親屬關係</text:span><text:span text:style-name="T21">/</text:span><text:span text:style-name="T22">姓名</text:span><text:span text:style-name="T23">)</text:span><text:span text:style-name="T24"><text:s text:c="23"/></text:span><text:span text:style-name="T25">過逝，擇定於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text:span text:style-name="T32"><text:s text:c="3"/></text:span><text:span text:style-name="T33">時</text:span><text:span text:style-name="T34"><text:s text:c="5"/></text:span><text:span text:style-name="T35">分，於</text:span><text:span text:style-name="T36"><text:s text:c="26"/></text:span><text:span text:style-name="T37">舉行家祭，隨即引發安葬，懇請貴機關准予同意於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前返家奔喪。</text:span></text:p>
      <text:p text:style-name="P44"/>
      <text:p text:style-name="P45">此<text:s text:c="2"/>致</text:p>
      <text:p text:style-name="P46">法務部矯正署臺中戒治所／臺中少年觀護所</text:p>
      <text:p text:style-name="P47"><draw:frame draw:z-index="251657216" draw:id="id1" draw:style-name="a1" draw:name="文字方塊 2" text:anchor-type="paragraph" svg:x="5.85972in" svg:y="0.025in" svg:width="0.93889in" svg:height="0.82917in" style:rel-width="scale" style:rel-height="scale"><draw:text-box><text:p text:style-name="內文"/><text:p text:style-name="內文"><text:s text:c="2"/><text:span text:style-name="T48">蓋章</text:span></text:p></draw:text-box><svg:title/><svg:desc/></draw:frame><text:span text:style-name="T49">申請人姓名：</text:span><text:span text:style-name="T50"><text:s text:c="2"/></text:span></text:p>
      <text:p text:style-name="P51"><text:s text:c="3"/>(附身分證正、反兩面影本)</text:p>
      <text:p text:style-name="P52">身分證字號：</text:p>
      <text:p text:style-name="P53">與收容人關係：</text:p>
      <text:p text:style-name="P54">聯絡電話：</text:p>
      <text:p text:style-name="P55">申請人住址：</text:p>
      <text:p text:style-name="P56"><text:s text:c="20"/>探視地點住址：</text:p>
      <text:p text:style-name="P57"><text:s text:c="14"/>是否願意負擔交通費：</text:p>
      <text:p text:style-name="P58"/>
      <text:p text:style-name="P59">中<text:s text:c="4"/>華<text:s text:c="4"/>民<text:s text:c="4"/>國<text:s text:c="12"/>年<text:s text:c="12"/>月<text:s text:c="10"/>日</text:p>
      <text:p text:style-name="P60"><text:span text:style-name="T61"><draw:connector draw:type="line" svg:x1="-0.18542in" svg:y1="0.12014in" svg:x2="6.85in" svg:y2="0.12014in" draw:z-index="251656192" draw:id="id2" draw:style-name="a2" draw:name="AutoShape 3" text:anchor-type="paragraph"><svg:title/><svg:desc/></draw:connector></text:span></text:p>
      <text:p text:style-name="P62"><text:span text:style-name="T63">應備文件確認</text:span><text:span text:style-name="T64">：</text:span><text:span text:style-name="T65">□</text:span><text:span text:style-name="T66">死亡證明書正本、</text:span><text:span text:style-name="T67">□</text:span><text:span text:style-name="T68">訃聞、</text:span><text:span text:style-name="T69">□</text:span><text:span text:style-name="T70">足資證明收容人與亡者關係之文件</text:span></text:p>
      <text:soft-page-break/>
      <text:p text:style-name="P71">保<text:s text:c="8"/>證<text:s text:c="8"/>書</text:p>
      <text:p text:style-name="內文"><text:span text:style-name="T72">具保證書人</text:span><text:span text:style-name="T73"><text:s text:c="12"/></text:span><text:span text:style-name="T74">茲保證貴機關收容人</text:span><text:span text:style-name="T75">(</text:span><text:span text:style-name="T76">編號</text:span><text:span text:style-name="T77">/</text:span><text:span text:style-name="T78">姓名</text:span><text:span text:style-name="T79">)</text:span><text:span text:style-name="T80"><text:s text:c="73"/></text:span></text:p>
      <text:p text:style-name="內文"><draw:frame draw:z-index="251658240" draw:id="id3" draw:style-name="a3" draw:name="文字方塊 2" text:anchor-type="paragraph" svg:x="3.41944in" svg:y="0.00972in" svg:width="0.82778in" svg:height="0.60903in" style:rel-width="scale" style:rel-height="scale"><draw:text-box><text:p text:style-name="P81">□病危</text:p><text:p text:style-name="P82"><text:span text:style-name="T83">□</text:span><text:span text:style-name="T84">喪亡</text:span></text:p></draw:text-box><svg:title/><svg:desc/></draw:frame><text:span text:style-name="T85"><text:s text:c="11"/></text:span><text:span text:style-name="T86">其</text:span><text:span text:style-name="T87">(</text:span><text:span text:style-name="T88">親屬關係</text:span><text:span text:style-name="T89">/</text:span><text:span text:style-name="T90">姓名</text:span><text:span text:style-name="T91">)</text:span><text:span text:style-name="T92"><text:s text:c="33"/></text:span><text:span text:style-name="T93">事實屬實，並保證收容人返家探視期間，絕對遵守法紀暨貴機關規定事項，倘有脫逃情事，本保證人願配合貴機關協助緝捕、負責勸告歸案。所具內容如有虛偽不實情事，願負一切法律責任。</text:span></text:p>
      <text:p text:style-name="P94"/>
      <text:p text:style-name="P95">此<text:s text:c="2"/>致</text:p>
      <text:p text:style-name="P96">法務部矯正署臺中戒治所／臺中少年觀護所</text:p>
      <text:p text:style-name="P97"><draw:frame draw:z-index="251659264" draw:id="id4" draw:style-name="a4" draw:name="文字方塊 2" text:anchor-type="paragraph" svg:x="-0.2875in" svg:y="0.42014in" svg:width="7.44028in" svg:height="3.82778in" style:rel-width="scale" style:rel-height="scale"><draw:text-box><text:p text:style-name="P98">保證人姓名：<text:s text:c="16"/></text:p><text:p text:style-name="P99"><text:span text:style-name="T100"><text:s text:c="32"/>(</text:span><text:span text:style-name="T101">附身分證正、反兩面影本</text:span><text:span text:style-name="T102">)</text:span></text:p><text:p text:style-name="P103">保證人身分證字號：</text:p><text:p text:style-name="P104">保證人聯絡電話：</text:p><text:p text:style-name="P105"><text:s text:c="2"/>與收容人關係：</text:p><text:p text:style-name="P106">保證人住址：</text:p><text:p text:style-name="內文"/></draw:text-box><svg:title/><svg:desc/></draw:frame></text:p>
      <text:p text:style-name="P107"><text:span text:style-name="T108"><draw:frame draw:z-index="251660288" draw:id="id5" draw:style-name="a5" draw:name="文字方塊 2" text:anchor-type="paragraph" svg:x="5.56667in" svg:y="0.02431in" svg:width="0.93889in" svg:height="0.82917in" style:rel-width="scale" style:rel-height="scale"><draw:text-box><text:p text:style-name="內文"/><text:p text:style-name="內文"><text:s text:c="2"/><text:span text:style-name="T109">蓋章</text:span></text:p></draw:text-box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中<text:s text:c="4"/>華<text:s text:c="4"/>民<text:s text:c="4"/>國<text:s text:c="12"/>年<text:s text:c="12"/>月<text:s text:c="10"/>日</text:p>
      <text:p text:style-name="P119"/>
      <text:soft-page-break/>
      <text:p text:style-name="P120">返家奔喪處理流程</text:p>
      <text:p text:style-name="P121"/>
      <text:list text:style-name="LFO1" text:continue-numbering="true">
        <text:list-item>
          <text:p text:style-name="P122">收容人之祖父母、父母、配偶之父母、配偶、子女或兄弟姊妹喪亡時，得准返家奔喪。</text:p>
        </text:list-item>
        <text:list-item>
          <text:p text:style-name="P123">需備文件：</text:p>
        </text:list-item>
      </text:list>
      <text:list text:style-name="LFO2" text:continue-numbering="true">
        <text:list-item>
          <text:p text:style-name="P124"><text:span text:style-name="T125">申請書</text:span><text:span text:style-name="T126"><text:s/></text:span></text:p>
        </text:list-item>
      </text:list>
      <text:p text:style-name="P127"><text:span text:style-name="T128">附申請人之身分證正反影本</text:span></text:p>
      <text:list text:style-name="LFO2" text:continue-numbering="true">
        <text:list-item>
          <text:p text:style-name="P129"><text:span text:style-name="T130">保證書</text:span><text:span text:style-name="T131"><text:s/></text:span></text:p>
        </text:list-item>
      </text:list>
      <text:list text:style-name="LFO3" text:continue-numbering="true">
        <text:list-item>
          <text:p text:style-name="P132"><text:span text:style-name="T133">附保證人之身分證正反影本。</text:span></text:p>
        </text:list-item>
        <text:list-item>
          <text:p text:style-name="P134"><text:span text:style-name="T135">保證人須年滿</text:span><text:span text:style-name="T136">20</text:span><text:span text:style-name="T137">歲，</text:span><text:span text:style-name="T138">且非收容人之直</text:span><text:span text:style-name="T139">系血親、配偶或兄弟姊妹。</text:span></text:p>
        </text:list-item>
      </text:list>
      <text:list text:style-name="LFO2" text:continue-numbering="true">
        <text:list-item>
          <text:p text:style-name="P140"><text:span text:style-name="T141">死亡證明書正本</text:span><text:span text:style-name="T142"><text:s/></text:span><text:span text:style-name="T143">或</text:span><text:span text:style-name="T144"><text:s/></text:span><text:span text:style-name="T145">亡者除戶之戶籍登記</text:span></text:p>
        </text:list-item>
        <text:list-item>
          <text:p text:style-name="P146"><text:span text:style-name="T147">訃聞</text:span></text:p>
        </text:list-item>
        <text:list-item>
          <text:p text:style-name="P148"><text:span text:style-name="T149">足資證明收容人與亡者關係之文件　</text:span><text:span text:style-name="T150">例如：戶籍謄本正本</text:span></text:p>
        </text:list-item>
      </text:list>
      <text:list text:style-name="LFO4" text:continue-numbering="true">
        <text:list-item>
          <text:p text:style-name="P151">若收容人與亡者不同戶籍，應分別檢附。</text:p>
        </text:list-item>
        <text:list-item>
          <text:p text:style-name="P152">如該收容人於矯正機關內已填具「申請電子戶籍謄本同意書」，同意機關代其列印電子戶籍謄本者，收容人親屬可免附該收容人之戶籍證明資料。</text:p>
        </text:list-item>
      </text:list>
      <text:list text:style-name="LFO1" text:continue-numbering="true">
        <text:list-item>
          <text:p text:style-name="P153"><text:span text:style-name="T154">請於預定返家日期之</text:span><text:span text:style-name="T155">前五日</text:span><text:span text:style-name="T156">至本所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788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meta:initial-creator>user</meta:initial-creator>
    <dc:creator>陳建志</dc:creator>
    <meta:creation-date>2018-09-11T02:26:00Z</meta:creation-date>
    <dc:date>2018-09-11T02:28:00Z</dc:date>
    <meta:print-date>2017-09-13T06:00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59" meta:character-count="1064" meta:row-count="7" meta:non-whitespace-character-count="907"/>
  </office:meta>
</office:document-meta>
</file>