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line-height="150%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150%" fo:text-indent="1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 fo:margin-left="1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委　託　書</text:p>
      <text:p text:style-name="P2"/>
      <text:p text:style-name="P3">立委託書人因_________________________無法親自申請出所證明，特委託＿＿＿＿＿＿＿＿＿＿代為申辦。</text:p>
      <text:p text:style-name="P4">　　此　致</text:p>
      <text:p text:style-name="P5">法務部矯正署臺中戒治所</text:p>
      <text:p text:style-name="P6"/>
      <text:p text:style-name="P7">　　　　　　　委託人簽章：＿＿＿＿＿＿＿＿＿＿＿</text:p>
      <text:p text:style-name="P8">　　　　　　　　　　電話：＿＿＿＿＿＿＿＿＿＿＿</text:p>
      <text:p text:style-name="P9">　　　　　　　身分證字號：＿＿＿＿＿＿＿＿＿＿＿</text:p>
      <text:p text:style-name="P10">　　　　　　　　　地址：＿＿＿＿＿＿＿＿＿＿＿＿＿＿＿＿＿＿＿＿</text:p>
      <text:p text:style-name="P11"/>
      <text:p text:style-name="P12">受委託人簽章：＿＿＿＿＿＿＿＿＿＿＿</text:p>
      <text:p text:style-name="P13">　　　　　　　　　　電話：＿＿＿＿＿＿＿＿＿＿＿</text:p>
      <text:p text:style-name="P14">　　　　　　　身分證字號：＿＿＿＿＿＿＿＿＿＿＿</text:p>
      <text:p text:style-name="P15"><text:span text:style-name="T16">　　　　　　　　　 <text:s/></text:span><text:span text:style-name="T17">地址：＿＿＿＿＿＿＿＿＿＿＿＿＿＿＿＿＿＿＿</text:span></text:p>
      <text:p text:style-name="P18"/>
      <text:p text:style-name="P19">中　華　民　國　　　　　　　年　　　　　　　月　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託　書</dc:title>
    <meta:initial-creator>PC1</meta:initial-creator>
    <dc:creator>user</dc:creator>
    <meta:creation-date>2017-09-21T05:45:00Z</meta:creation-date>
    <dc:date>2017-09-21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