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法務部矯正署臺中戒治所　公告</text:p>
      <text:p text:style-name="P2"/>
      <text:p text:style-name="P3">發文日期：中華民國108年7月18日</text:p>
      <text:p text:style-name="P4">發文字號：中戒所人字第10802000890號</text:p>
      <text:p text:style-name="P5">附件：</text:p>
      <text:p text:style-name="P6"/>
      <text:p text:style-name="P7">主旨：公告本所甄選108年第2次儲備約僱人員(管理員)錄取儲備人員名單。</text:p>
      <text:p text:style-name="P8">依據：本所甄選108年第2次儲備約僱人員甄選小組會議決議辦理。</text:p>
      <text:p text:style-name="P9">公告事項：　</text:p>
      <text:p text:style-name="P10">一、本所甄選108年第2次儲備約僱人員(管理員)錄取儲備名單(依面試成績高低順序)如下：</text:p>
      <text:p text:style-name="P11">曹豐宜、蘇俊維、洪瑞陽、劉庭佑、謝志宗、蔡詠邵、</text:p>
      <text:p text:style-name="P12">林治嘉、吳松樺及花培根等9名。</text:p>
      <text:p text:style-name="P13">二、錄取儲備人員於本所暨合署辦公臺中少年觀護所管理員職務出缺時，依錄取儲備順序通知遞補僱用。錄取儲備人員如未於規定期限報到者，或報到時已不具資格條件（如受刑事處分等），或於候用期間(至108年12月31日)止未通知僱用者，均註銷約僱資格；經錄取正式僱用時，請繳交最近3個月內體格檢查表1份。</text:p>
      <text:p text:style-name="P14">　</text:p>
      <text:p text:style-name="P15">　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</meta:initial-creator>
    <dc:creator>人事室</dc:creator>
    <meta:creation-date>2020-04-21T00:53:00Z</meta:creation-date>
    <dc:date>2020-04-21T00:5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