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1" style:parent-style-name="內文" style:family="paragraph">
      <style:paragraph-properties style:text-autospace="none" fo:margin-left="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2" style:parent-style-name="內文" style:family="paragraph">
      <style:paragraph-properties style:text-autospace="none" fo:margin-left="0.6666in" fo:text-indent="-0.222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3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4" style:parent-style-name="內文" style:family="paragraph">
      <style:paragraph-properties style:text-autospace="none" fo:margin-left="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5" style:parent-style-name="內文" style:family="paragraph">
      <style:paragraph-properties style:text-autospace="none" fo:margin-left="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6" style:parent-style-name="內文" style:family="paragraph">
      <style:paragraph-properties style:text-autospace="none" fo:margin-left="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法務部矯正署臺中戒治所　公告</text:p>
      <text:p text:style-name="P2"/>
      <text:p text:style-name="P3">發文日期：中華民國107年12月3日</text:p>
      <text:p text:style-name="P4">發文字號：中戒所人字第10702001570號</text:p>
      <text:p text:style-name="P5">附件：</text:p>
      <text:p text:style-name="P6"/>
      <text:p text:style-name="P7">主旨：公告本所甄選108年儲備約僱人員(管理員)錄取儲備人員名單。</text:p>
      <text:p text:style-name="P8">依據：本所甄選108年儲備約僱人員甄選小組會議決議辦理。</text:p>
      <text:p text:style-name="P9">公告事項：　</text:p>
      <text:p text:style-name="P10">一、本所甄選108年儲備約僱人員(管理員)錄取儲備名單(依面試成績高低順序)如下：</text:p>
      <text:p text:style-name="P11">曹豐宜、楊定宸、劉韋志、洪瑞陽、林彥瑋、劉庭佑、</text:p>
      <text:p text:style-name="P12">劉振亨、吳煒康及饒睿洋等9名。</text:p>
      <text:p text:style-name="P13">二、錄取儲備人員於本所暨合署辦公臺中少年觀護所管理員職務出缺時，依錄取儲備順序通知遞補僱用。錄取儲備人員如未於規定期限報到者，或報到時已不具資格條件（如受刑事處分等），或於候用期間(至108年12月31日)止未通知僱用者，均註銷約僱資格；經錄取正式僱用時，請繳交最近3個月內體格檢查表1份。</text:p>
      <text:p text:style-name="P14">　</text:p>
      <text:p text:style-name="P15">　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室</meta:initial-creator>
    <dc:creator>人事室</dc:creator>
    <meta:creation-date>2020-04-21T00:52:00Z</meta:creation-date>
    <dc:date>2020-04-21T00:52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