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1201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10" style:family="table-row">
      <style:table-row-properties style:min-row-height="0.4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text-indent="1.4583in"/>
      <style:text-properties style:font-name-asian="標楷體" fo:color="#A6A6A6" fo:font-size="14pt" style:font-size-asian="14pt" style:font-size-complex="14pt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5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222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2.18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Row86" style:family="table-row">
      <style:table-row-properties style:min-row-height="0.546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fo:letter-spacing="-0.0138in" style:letter-kerning="true" fo:font-size="14pt" style:font-size-asian="14pt" style:font-size-complex="14pt"/>
    </style:style>
    <style:style style:name="TableRow99" style:family="table-row">
      <style:table-row-properties style:min-row-height="0.36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in" style:use-optimal-row-height="false" fo:keep-together="always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38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38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38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38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38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38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38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38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38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81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04" style:parent-style-name="Default" style:family="paragraph">
      <style:paragraph-properties style:snap-to-layout-grid="false" fo:text-align="justify"/>
      <style:text-properties style:font-name="Times New Roman" fo:color="#C00000"/>
    </style:style>
    <style:style style:name="P205" style:parent-style-name="Default" style:family="paragraph">
      <style:paragraph-properties style:snap-to-layout-grid="false" fo:text-align="justify"/>
      <style:text-properties style:font-name="Times New Roman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矯正署</text:span><text:span text:style-name="T14">臺中戒治所</text:span><text:span text:style-name="T15">10</text:span><text:span text:style-name="T16">9</text:span><text:span text:style-name="T17">年</text:span><text:span text:style-name="T18">第</text:span><text:span text:style-name="T19">2</text:span><text:span text:style-name="T20">次</text:span><text:span text:style-name="T21">儲備約僱人員（管理員）甄選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4">
            <text:p text:style-name="P31">(本所填寫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<text:s/>分<text:s/>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到考紀</text:p>
            <text:p text:style-name="P41">錄註記</text:p>
          </table:table-cell>
          <table:table-cell table:style-name="TableCell42" table:number-columns-spanned="4">
            <text:p text:style-name="P43"><text:span text:style-name="T44">□到考</text:span><text:span text:style-name="T45"><text:s text:c="6"/></text:span><text:span text:style-name="T46">□缺考</text:span><text:span text:style-name="T47"><text:s/></text:span><text:span text:style-name="T48">(</text:span><text:span text:style-name="T49">本所填寫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<text:s/>生</text:p>
            <text:p text:style-name="P54"><text:span text:style-name="T55">年</text:span><text:span text:style-name="T56"><text:s/></text:span><text:span text:style-name="T57">月</text:span><text:span text:style-name="T58"><text:s/></text:span><text:span text:style-name="T59">日</text:span></text:p>
          </table:table-cell>
          <table:table-cell table:style-name="TableCell60" table:number-columns-spanned="2">
            <text:p text:style-name="P61">年<text:s text:c="2"/><text:s text:c="4"/><text:s/>月<text:s text:c="3"/><text:s text:c="2"/><text:s/>日</text:p>
          </table:table-cell>
          <table:covered-table-cell/>
          <table:table-cell table:style-name="TableCell62">
            <text:p text:style-name="P63">面試</text:p>
            <text:p text:style-name="P64">時間</text:p>
          </table:table-cell>
          <table:table-cell table:style-name="TableCell65" table:number-columns-spanned="4">
            <text:p text:style-name="P66">109年03月24日(星期二)</text:p>
            <text:p text:style-name="P67"><text:span text:style-name="T68">上午</text:span><text:span text:style-name="T69">9</text:span><text:span text:style-name="T70">時起</text:span><text:span text:style-name="T71"><text:s text:c="2"/></text:span><text:span text:style-name="T72">(</text:span><text:span text:style-name="T73">請注意本所網站公告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國民身分證影印本粘貼處（正面）</text:p>
            <text:p text:style-name="P78">影<text:s/>印<text:s/>本<text:s/>務<text:s/>需<text:s/>清<text:s/>晰</text:p>
            <text:p text:style-name="P79"><text:span text:style-name="T80">粘貼請勿超出欄外</text:span></text:p>
          </table:table-cell>
          <table:covered-table-cell/>
          <table:covered-table-cell/>
          <table:table-cell table:style-name="TableCell81" table:number-columns-spanned="5">
            <text:p text:style-name="P82">國民身分證影印本粘貼處（反面）</text:p>
            <text:p text:style-name="P83">影<text:s/>印<text:s/>本<text:s/>務<text:s/>需<text:s/>清<text:s/>晰</text:p>
            <text:p text:style-name="P84"><text:span text:style-name="T85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<text:s/>訊<text:s/>處</text:p>
          </table:table-cell>
          <table:table-cell table:style-name="TableCell89" table:number-columns-spanned="4">
            <text:p text:style-name="P90">□□□</text:p>
            <text:p text:style-name="P91"/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>宅：</text:p>
            <text:p text:style-name="P97"><text:span text:style-name="T98">行動電話：</text:span></text:p>
          </table:table-cell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2">
            <text:p text:style-name="P103">學校名稱（請填全銜）</text:p>
          </table:table-cell>
          <table:covered-table-cell/>
          <table:table-cell table:style-name="TableCell104" table:number-columns-spanned="4">
            <text:p text:style-name="P105">所、系、科名稱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畢<text:s/>業<text:s/>年<text:s/>月</text:p>
          </table:table-cell>
          <table:covered-table-cell/>
          <table:covered-table-cell/>
          <table:covered-table-cell/>
          <table:table-cell table:style-name="TableCell114">
            <text:p text:style-name="P115"><text:s text:c="6"/>年<text:s text:c="4"/>月</text:p>
          </table:table-cell>
        </table:table-row>
        <table:table-row table:style-name="TableRow116">
          <table:table-cell table:style-name="TableCell117">
            <text:p text:style-name="P118">經<text:s text:c="4"/>歷</text:p>
          </table:table-cell>
          <table:table-cell table:style-name="TableCell119">
            <text:p text:style-name="P120">曾任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現任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兵役</text:span></text:p>
          </table:table-cell>
          <table:table-cell table:style-name="TableCell131" table:number-columns-spanned="2">
            <text:p text:style-name="P132">□已服<text:s/>(軍種<text:s text:c="13"/>)</text:p>
            <text:p text:style-name="P133">□未服<text:s/>(原因<text:s text:c="6"/><text:s text:c="4"/><text:s text:c="3"/>)</text:p>
          </table:table-cell>
          <table:covered-table-cell/>
          <table:table-cell table:style-name="TableCell134" table:number-columns-spanned="3">
            <text:p text:style-name="P135">是否同意個人資料查核</text:p>
            <text:p text:style-name="P136"><text:span text:style-name="T137">(</text:span><text:span text:style-name="T138">務必勾選</text:span><text:span text:style-name="T139">)</text:span></text:p>
          </table:table-cell>
          <table:covered-table-cell/>
          <table:covered-table-cell/>
          <table:table-cell table:style-name="TableCell140" table:number-columns-spanned="2">
            <text:p text:style-name="P141">□同意<text:s/></text:p>
            <text:p text:style-name="P142"><text:span text:style-name="T143">□不同意</text:span></text:p>
          </table:table-cell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檢附證件：</text:span><text:span text:style-name="T164">請按編號次序裝訂</text:span><text:span text:style-name="T165">(</text:span><text:span text:style-name="T166">一律使用</text:span><text:span text:style-name="T167">A4</text:span><text:span text:style-name="T168">紙張影印，</text:span><text:span text:style-name="T169">影本請書寫「</text:span><text:span text:style-name="T170">與正本相符」</text:span><text:span text:style-name="T171">並簽章</text:span><text:span text:style-name="T172">)</text:span></text:p>
            <text:p text:style-name="P173">□1.報名表（含自傳並請自行粘貼身分證正反面影本）。<text:s/>□2.最高學歷證件影本。</text:p>
            <text:p text:style-name="P174">□3.兵役相關證明文件影本（無者免附）。<text:s text:c="13"/>□4.切結書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中華民國</text:span><text:span text:style-name="T179">10</text:span><text:span text:style-name="T180">9</text:span><text:span text:style-name="T181">年</text:span><text:span text:style-name="T182"><text:s text:c="2"/></text:span><text:span text:style-name="T183"><text:s text:c="4"/></text:span><text:span text:style-name="T184">月</text:span><text:span text:style-name="T185"><text:s text:c="5"/></text:span><text:span text:style-name="T186">日</text:span><text:span text:style-name="T187"><text:s text:c="3"/>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資格審查</text:span></text:p>
          </table:table-cell>
          <table:covered-table-cell/>
          <table:covered-table-cell/>
          <table:table-cell table:style-name="TableCell191" table:number-columns-spanned="2">
            <text:p text:style-name="P192">□合格<text:s text:c="3"/>□不合格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應考人：</text:span><text:span text:style-name="T197"><text:s text:c="18"/></text:span><text:span text:style-name="T198">簽名蓋章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審查單位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附註：姓名（注意姓名勿簡寫）、出生年月日應與繳驗證明文件相符，不得隨意更改。<text:s/>報名繳交各<text:soft-page-break/>項證件務須齊全，並攜帶正本證件，以便查驗，如有短漏，視同不合格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6T03:08:00Z</meta:creation-date>
    <dc:date>2020-04-16T03:08:00Z</dc:date>
    <meta:print-date>2018-11-14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