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1.5in" fo:margin-right="1.7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" style:parent-style-name="本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3" style:parent-style-name="預設段落字型" style:family="text">
      <style:text-properties style:font-name="Times New Roman" style:font-size-complex="16pt"/>
    </style:style>
    <style:style style:name="T4" style:parent-style-name="預設段落字型" style:family="text">
      <style:text-properties style:font-name="Times New Roman" style:font-weight-complex="bold" style:font-size-complex="16pt"/>
    </style:style>
    <style:style style:name="T5" style:parent-style-name="預設段落字型" style:family="text">
      <style:text-properties style:font-name="Times New Roman" style:font-weight-complex="bold" style:font-size-complex="16pt"/>
    </style:style>
    <style:style style:name="T6" style:parent-style-name="預設段落字型" style:family="text">
      <style:text-properties style:font-name="Times New Roman" style:font-weight-complex="bold" style:font-size-complex="16pt"/>
    </style:style>
    <style:style style:name="T7" style:parent-style-name="預設段落字型" style:family="text">
      <style:text-properties style:font-name="Times New Roman" style:font-weight-complex="bold" style:font-size-complex="16pt"/>
    </style:style>
    <style:style style:name="T8" style:parent-style-name="預設段落字型" style:family="text">
      <style:text-properties style:font-name="Times New Roman" style:font-weight-complex="bold" style:font-size-complex="16pt"/>
    </style:style>
    <style:style style:name="T9" style:parent-style-name="預設段落字型" style:family="text">
      <style:text-properties style:font-name="Times New Roman" style:font-weight-complex="bold" style:font-size-complex="16pt"/>
    </style:style>
    <style:style style:name="T10" style:parent-style-name="預設段落字型" style:family="text">
      <style:text-properties style:font-name="Times New Roman" style:font-size-complex="16pt"/>
    </style:style>
    <style:style style:name="P11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widows="2" fo:orphans="2" fo:break-before="page" fo:text-align="justify"/>
      <style:text-properties style:font-name-asian="標楷體" fo:font-size="16pt" style:font-size-asian="16pt"/>
    </style:style>
    <style:style style:name="TableColumn36" style:family="table-column">
      <style:table-column-properties style:column-width="2.1805in"/>
    </style:style>
    <style:style style:name="TableColumn37" style:family="table-column">
      <style:table-column-properties style:column-width="2.7555in"/>
    </style:style>
    <style:style style:name="TableColumn38" style:family="table-column">
      <style:table-column-properties style:column-width="2.325in"/>
    </style:style>
    <style:style style:name="Table35" style:family="table">
      <style:table-properties style:width="7.261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8.30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本人具結報名參加法務部矯正署臺中戒治所</text:span><text:span text:style-name="T4">10</text:span><text:span text:style-name="T5">9</text:span><text:span text:style-name="T6">年</text:span><text:span text:style-name="T7">儲備</text:span><text:span text:style-name="T8">約僱人員</text:span><text:span text:style-name="T9">甄選</text:span><text:span text:style-name="T10">所繳交之各項證明文件，無偽造、變造等情事。</text:span></text:p>
      <text:p text:style-name="P11"><text:span text:style-name="T12">二、本人具結</text:span><text:span text:style-name="T13">未曾受過刑事處分，亦無公務人員任用法第</text:span><text:span text:style-name="T14">26</text:span><text:span text:style-name="T15">、</text:span><text:span text:style-name="T16">28</text:span><text:span text:style-name="T17">條所列不得任用情事之一，且</text:span><text:span text:style-name="T18">符合臺灣地區與大陸地區人民關係條例第</text:span><text:span text:style-name="T19">21</text:span><text:span text:style-name="T20">條</text:span><text:span text:style-name="T21">第</text:span><text:span text:style-name="T22">1</text:span><text:span text:style-name="T23">項</text:span><text:span text:style-name="T24">規定。</text:span></text:p>
      <text:p text:style-name="P25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"/>
      <text:p text:style-name="P27"/>
      <text:p text:style-name="P28"/>
      <text:p text:style-name="P29"/>
      <text:p text:style-name="P30">立切結書人：<text:tab/>（簽名及蓋章）</text:p>
      <text:p text:style-name="P31">身分證號碼：</text:p>
      <text:p text:style-name="P32">戶籍地址：</text:p>
      <text:p text:style-name="P33">立切結書日期：<text:s text:c="2"/><text:s text:c="4"/>年<text:s text:c="2"/><text:s text:c="2"/><text:s text:c="2"/>月<text:s text:c="2"/><text:s text:c="2"/><text:s text:c="2"/>日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公務人員任用法第</text:span><text:span text:style-name="T43">26</text:span><text:span text:style-name="T44">條</text:span><text:span text:style-name="T45">條文內容</text:span></text:p>
          </table:table-cell>
          <table:table-cell table:style-name="TableCell46">
            <text:p text:style-name="P47">公務人員任用法第28條</text:p>
            <text:p text:style-name="P48"><text:span text:style-name="T49">條文內容</text:span></text:p>
          </table:table-cell>
          <table:table-cell table:style-name="TableCell50">
            <text:p text:style-name="P51"><text:span text:style-name="T52">臺灣地區與大陸地區人民關係條例第</text:span><text:span text:style-name="T53">21</text:span><text:span text:style-name="T54">條條文內容</text:span></text:p>
          </table:table-cell>
        </table:table-row>
        <table:table-row table:style-name="TableRow55">
          <table:table-cell table:style-name="TableCell56">
            <text:p text:style-name="P57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8"><text:span text:style-name="T59">應迴避人員，在各該長官接任以前任用者，不受前項之限制。</text:span></text:p>
          </table:table-cell>
          <table:table-cell table:style-name="TableCell60">
            <text:p text:style-name="P61">有下列情事之一者，不得任用為公務人員：</text:p>
            <text:p text:style-name="P62">一、未具或喪失中華民國國籍。</text:p>
            <text:p text:style-name="P63">二、具中華民國國籍兼具外國國籍。但其他法律另有規定者，不在此限。</text:p>
            <text:p text:style-name="P64">三、動員戡亂時期終止後，曾犯內亂罪、外患罪，經有罪判決確定或通緝有案尚未結案。</text:p>
            <text:p text:style-name="P65">四、曾服公務有貪污行為，經有罪判決確定或通緝有案尚未結案。</text:p>
            <text:p text:style-name="P66">五、犯前二款以外之罪，判處有期徒刑以上之刑確定，尚未執行或執行未畢。但受緩刑宣告者，不在此限。</text:p>
            <text:p text:style-name="P67">六、依法停止任用。</text:p>
            <text:p text:style-name="P68">七、褫奪公權尚未復權。</text:p>
            <text:p text:style-name="P69">八、經原住民族特種考試及格，而未具或喪失原住民身分。</text:p>
            <text:p text:style-name="P70">九、受監護或輔助宣告，尚未撤銷。</text:p>
            <text:p text:style-name="P71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72"><text:span text:style-name="T73">前項撤銷任用人員，其任職期間之職務行為，不失其效力；業已依規定支付之俸給及其他給付，不予追還。但經依第一項第二款情事撤銷任用者，應予追還。</text:span></text:p>
          </table:table-cell>
          <table:table-cell table:style-name="TableCell74">
            <text:p text:style-name="P75">大陸地區人民經許可進入臺灣地區者，除法律另有規定外，非在臺灣地區設有戶籍滿十年，不得登記為公職候選人、擔任公教或公營事業機關<text:s/>(構)<text:s/>人員及組織政黨；非在臺灣地區設有戶籍滿二十年，不得擔任情報機關<text:s/>(構)<text:s/>人員，或國防機關<text:s/>(構)<text:s/>之下列人員：</text:p>
            <text:p text:style-name="P76">一、志願役軍官、士官及士兵。</text:p>
            <text:p text:style-name="P77">二、義務役軍官及士官。</text:p>
            <text:p text:style-name="P78">三、文職、教職及國軍聘雇人員。</text:p>
            <text:p text:style-name="P79">大陸地區人民經許可進入臺灣地區設有戶籍者，得依法令規定擔任大學教職、學術研究機構研究人員或社會教育機構專業人員，不受前項在臺灣地區設有戶籍滿十年之限制。</text:p>
            <text:p text:style-name="P80">前項人員，不得擔任涉及國家安全或機密科技研究之職務。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7T03:17:00Z</meta:creation-date>
    <dc:date>2020-04-17T03:17:00Z</dc:date>
    <meta:print-date>2017-04-20T06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