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1201in" style:use-optimal-column-width="false"/>
    </style:style>
    <style:style style:name="TableColumn5" style:family="table-column">
      <style:table-column-properties style:column-width="0.8326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4388in" style:use-optimal-column-width="false"/>
    </style:style>
    <style:style style:name="TableColumn9" style:family="table-column">
      <style:table-column-properties style:column-width="2.15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10" style:family="table-row">
      <style:table-row-properties style:min-row-height="0.43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9" style:family="table-row">
      <style:table-row-properties style:min-row-height="0.4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text-indent="1.4583in"/>
      <style:text-properties style:font-name-asian="標楷體" fo:color="#A6A6A6" fo:font-size="14pt" style:font-size-asian="14pt" style:font-size-complex="14pt"/>
    </style:style>
    <style:style style:name="TableRow28" style:family="table-row">
      <style:table-row-properties style:min-row-height="0.48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/>
      <style:text-properties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222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Row71" style:family="table-row">
      <style:table-row-properties style:min-row-height="2.18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262626" fo:letter-spacing="0.0291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262626" fo:letter-spacing="0.0291in" fo:font-size="14pt" style:font-size-asian="14pt" style:font-size-complex="14pt"/>
    </style:style>
    <style:style style:name="TableRow82" style:family="table-row">
      <style:table-row-properties style:min-row-height="0.546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-asian="標楷體" fo:letter-spacing="-0.0138in" style:letter-kerning="true" fo:font-size="14pt" style:font-size-asian="14pt" style:font-size-complex="14pt"/>
    </style:style>
    <style:style style:name="TableRow95" style:family="table-row">
      <style:table-row-properties style:min-row-height="0.36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 fo:keep-together="always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38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338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38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38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38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38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38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margin-left="0.320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38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4812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99" style:parent-style-name="Default" style:family="paragraph">
      <style:paragraph-properties style:snap-to-layout-grid="false" fo:text-align="justify"/>
      <style:text-properties style:font-name="Times New Roman" fo:color="#C00000"/>
    </style:style>
    <style:style style:name="P200" style:parent-style-name="Default" style:family="paragraph">
      <style:paragraph-properties style:snap-to-layout-grid="false" fo:text-align="justify"/>
      <style:text-properties style:font-name="Times New Roman" fo:color="#C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法務部矯正署</text:span><text:span text:style-name="T14">臺中戒治所</text:span><text:span text:style-name="T15">10</text:span><text:span text:style-name="T16">8</text:span><text:span text:style-name="T17">年儲備約僱人員（管理員）甄選</text:span><text:span text:style-name="T1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4">
            <text:p text:style-name="P27">(本所填寫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身<text:s/>分<text:s/>證</text:p>
            <text:p text:style-name="P31"><text:span text:style-name="T32">統一編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到考紀</text:p>
            <text:p text:style-name="P37">錄註記</text:p>
          </table:table-cell>
          <table:table-cell table:style-name="TableCell38" table:number-columns-spanned="4">
            <text:p text:style-name="P39"><text:span text:style-name="T40">□到考</text:span><text:span text:style-name="T41"><text:s text:c="6"/></text:span><text:span text:style-name="T42">□缺考</text:span><text:span text:style-name="T43"><text:s/></text:span><text:span text:style-name="T44">(</text:span><text:span text:style-name="T45">本所填寫</text:span><text:span text:style-name="T46">)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<text:s/>生</text:p>
            <text:p text:style-name="P50"><text:span text:style-name="T51">年</text:span><text:span text:style-name="T52"><text:s/></text:span><text:span text:style-name="T53">月</text:span><text:span text:style-name="T54"><text:s/></text:span><text:span text:style-name="T55">日</text:span></text:p>
          </table:table-cell>
          <table:table-cell table:style-name="TableCell56" table:number-columns-spanned="2">
            <text:p text:style-name="P57">年<text:s text:c="2"/><text:s text:c="4"/><text:s/>月<text:s text:c="3"/><text:s text:c="2"/><text:s/>日</text:p>
          </table:table-cell>
          <table:covered-table-cell/>
          <table:table-cell table:style-name="TableCell58">
            <text:p text:style-name="P59">面試</text:p>
            <text:p text:style-name="P60">時間</text:p>
          </table:table-cell>
          <table:table-cell table:style-name="TableCell61" table:number-columns-spanned="4">
            <text:p text:style-name="P62">107年11月30日(星期五)</text:p>
            <text:p text:style-name="P63"><text:span text:style-name="T64">上午</text:span><text:span text:style-name="T65">9</text:span><text:span text:style-name="T66">時起</text:span><text:span text:style-name="T67"><text:s text:c="2"/></text:span><text:span text:style-name="T68">(</text:span><text:span text:style-name="T69">請注意本所網站公告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國民身分證影印本粘貼處（正面）</text:p>
            <text:p text:style-name="P74">影<text:s/>印<text:s/>本<text:s/>務<text:s/>需<text:s/>清<text:s/>晰</text:p>
            <text:p text:style-name="P75"><text:span text:style-name="T76">粘貼請勿超出欄外</text:span></text:p>
          </table:table-cell>
          <table:covered-table-cell/>
          <table:covered-table-cell/>
          <table:table-cell table:style-name="TableCell77" table:number-columns-spanned="5">
            <text:p text:style-name="P78">國民身分證影印本粘貼處（反面）</text:p>
            <text:p text:style-name="P79">影<text:s/>印<text:s/>本<text:s/>務<text:s/>需<text:s/>清<text:s/>晰</text:p>
            <text:p text:style-name="P80"><text:span text:style-name="T81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<text:s/>訊<text:s/>處</text:p>
          </table:table-cell>
          <table:table-cell table:style-name="TableCell85" table:number-columns-spanned="4">
            <text:p text:style-name="P86">□□□</text:p>
            <text:p text:style-name="P87"/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電話</text:p>
          </table:table-cell>
          <table:covered-table-cell/>
          <table:table-cell table:style-name="TableCell91">
            <text:p text:style-name="P92">宅：</text:p>
            <text:p text:style-name="P93"><text:span text:style-name="T94">行動電話：</text:span></text:p>
          </table:table-cell>
        </table:table-row>
        <table:table-row table:style-name="TableRow95">
          <table:table-cell table:style-name="TableCell96" table:number-rows-spanned="2">
            <text:p text:style-name="P97">最高學歷</text:p>
          </table:table-cell>
          <table:table-cell table:style-name="TableCell98" table:number-columns-spanned="2">
            <text:p text:style-name="P99">學校名稱（請填全銜）</text:p>
          </table:table-cell>
          <table:covered-table-cell/>
          <table:table-cell table:style-name="TableCell100" table:number-columns-spanned="4">
            <text:p text:style-name="P101">所、系、科名稱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畢<text:s/>業<text:s/>年<text:s/>月</text:p>
          </table:table-cell>
          <table:covered-table-cell/>
          <table:covered-table-cell/>
          <table:covered-table-cell/>
          <table:table-cell table:style-name="TableCell110">
            <text:p text:style-name="P111"><text:s text:c="6"/>年<text:s text:c="4"/>月</text:p>
          </table:table-cell>
        </table:table-row>
        <table:table-row table:style-name="TableRow112">
          <table:table-cell table:style-name="TableCell113">
            <text:p text:style-name="P114">經<text:s text:c="4"/>歷</text:p>
          </table:table-cell>
          <table:table-cell table:style-name="TableCell115">
            <text:p text:style-name="P116">曾任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>現任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兵役</text:span></text:p>
          </table:table-cell>
          <table:table-cell table:style-name="TableCell127" table:number-columns-spanned="2">
            <text:p text:style-name="P128">□已服<text:s/>(軍種<text:s text:c="13"/>)</text:p>
            <text:p text:style-name="P129">□未服<text:s/>(原因<text:s text:c="6"/><text:s text:c="4"/><text:s text:c="3"/>)</text:p>
          </table:table-cell>
          <table:covered-table-cell/>
          <table:table-cell table:style-name="TableCell130" table:number-columns-spanned="3">
            <text:p text:style-name="P131">是否同意個人資料查核</text:p>
            <text:p text:style-name="P132"><text:span text:style-name="T133">(</text:span><text:span text:style-name="T134">務必勾選</text:span><text:span text:style-name="T135">)</text:span></text:p>
          </table:table-cell>
          <table:covered-table-cell/>
          <table:covered-table-cell/>
          <table:table-cell table:style-name="TableCell136" table:number-columns-spanned="2">
            <text:p text:style-name="P137">□同意<text:s/></text:p>
            <text:p text:style-name="P138"><text:span text:style-name="T139">□不同意</text:span></text:p>
          </table:table-cell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簡要自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檢附證件：</text:span><text:span text:style-name="T160">請按編號次序裝訂</text:span><text:span text:style-name="T161">(</text:span><text:span text:style-name="T162">一律使用</text:span><text:span text:style-name="T163">A4</text:span><text:span text:style-name="T164">紙張影印，</text:span><text:span text:style-name="T165">影本請書寫「</text:span><text:span text:style-name="T166">與正本相符」</text:span><text:span text:style-name="T167">並簽章</text:span><text:span text:style-name="T168">)</text:span></text:p>
            <text:p text:style-name="P169">□1.報名表（含自傳並請自行粘貼身分證正反面影本）。<text:s/>□2.最高學歷證件影本。</text:p>
            <text:p text:style-name="P170">□3.兵役相關證明文件影本（無者免附）。<text:s text:c="13"/>□4.切結書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中華民國</text:span><text:span text:style-name="T175">107</text:span><text:span text:style-name="T176">年</text:span><text:span text:style-name="T177"><text:s text:c="2"/></text:span><text:span text:style-name="T178"><text:s text:c="4"/></text:span><text:span text:style-name="T179">月</text:span><text:span text:style-name="T180"><text:s text:c="5"/></text:span><text:span text:style-name="T181">日</text:span><text:span text:style-name="T182"><text:s text:c="3"/></text:span>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資格審查</text:span></text:p>
          </table:table-cell>
          <table:covered-table-cell/>
          <table:covered-table-cell/>
          <table:table-cell table:style-name="TableCell186" table:number-columns-spanned="2">
            <text:p text:style-name="P187">□合格<text:s text:c="3"/>□不合格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應考人：</text:span><text:span text:style-name="T192"><text:s text:c="18"/></text:span><text:span text:style-name="T193">簽名蓋章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審查單位</text:span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附註：姓名（注意姓名勿簡寫）、出生年月日應與繳驗證明文件相符，不得隨意更改。<text:s/>報名繳交各項證件務須齊全，並攜帶正本證件，以便查驗，如有短漏，視同不合格。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6T01:48:00Z</meta:creation-date>
    <dc:date>2020-04-16T01:48:00Z</dc:date>
    <meta:print-date>2018-11-14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