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margin-top="0.125in" fo:margin-bottom="0.125in" fo:margin-left="1.1118in" fo:text-indent="0.3125in">
        <style:tab-stops/>
      </style:paragraph-properties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fo:margin-top="0.125in" fo:margin-bottom="0.125in" fo:margin-left="1.4583in" fo:text-indent="-1.4583in">
        <style:tab-stops/>
      </style:paragraph-properties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P18" style:parent-style-name="內文" style:family="paragraph">
      <style:paragraph-properties style:snap-to-layout-grid="false" fo:text-align="justify" fo:margin-top="0.125in" fo:margin-bottom="0.125in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36" style:parent-style-name="Default" style:family="paragraph">
      <style:paragraph-properties style:snap-to-layout-grid="false" fo:text-align="justify" fo:margin-top="0.125in" fo:margin-bottom="0.125in" fo:margin-left="0.8416in" fo:text-indent="-0.8416in">
        <style:tab-stops/>
      </style:paragraph-properties>
      <style:text-properties style:font-name="Times New Roman" style:use-window-font-color="true" fo:font-size="15pt" style:font-size-asian="15pt" style:font-size-complex="15pt"/>
    </style:style>
    <style:style style:name="P37" style:parent-style-name="Default" style:family="paragraph">
      <style:paragraph-properties style:snap-to-layout-grid="false" fo:text-align="justify" fo:margin-top="0.125in" fo:margin-bottom="0.125in" fo:margin-left="0.7375in" fo:text-indent="-0.7375in">
        <style:tab-stops/>
      </style:paragraph-properties>
      <style:text-properties style:font-name="Times New Roman" style:use-window-font-color="true" fo:font-size="15pt" style:font-size-asian="15pt" style:font-size-complex="15pt"/>
    </style:style>
    <style:style style:name="P38" style:parent-style-name="Default" style:family="paragraph">
      <style:paragraph-properties style:snap-to-layout-grid="false" fo:text-align="justify" fo:margin-top="0.125in" fo:margin-bottom="0.125in" fo:margin-left="0.7375in" fo:text-indent="-0.7375in">
        <style:tab-stops/>
      </style:paragraph-properties>
    </style:style>
    <style:style style:name="T39" style:parent-style-name="預設段落字型" style:family="text">
      <style:text-properties style:font-name="Times New Roman" style:use-window-font-color="true" fo:font-size="15pt" style:font-size-asian="15pt" style:font-size-complex="15pt"/>
    </style:style>
    <style:style style:name="T40" style:parent-style-name="預設段落字型" style:family="text">
      <style:text-properties style:font-name="Times New Roman" style:use-window-font-color="true" fo:font-size="15pt" style:font-size-asian="15pt" style:font-size-complex="15pt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P42" style:parent-style-name="內文" style:family="paragraph">
      <style:paragraph-properties style:text-autospace="none" style:snap-to-layout-grid="false" fo:text-align="justify" fo:margin-top="0.125in" fo:margin-bottom="0.125in" fo:margin-left="0.83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5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6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7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8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49" style:parent-style-name="內文" style:family="paragraph">
      <style:paragraph-properties style:text-autospace="none" style:snap-to-layout-grid="false" fo:text-align="justify" fo:margin-top="0.125in" fo:margin-bottom="0.125in" fo:margin-left="0.8333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1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2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54" style:parent-style-name="內文" style:family="paragraph">
      <style:paragraph-properties style:text-autospace="none" style:snap-to-layout-grid="false" fo:text-align="justify" fo:margin-top="0.125in" fo:margin-bottom="0.125in" fo:margin-left="0.8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6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57" style:parent-style-name="內文" style:family="paragraph">
      <style:paragraph-properties style:text-autospace="none" style:snap-to-layout-grid="false" fo:text-align="justify" fo:margin-top="0.125in" fo:margin-bottom="0.125in" fo:margin-left="0.8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9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60" style:parent-style-name="內文" style:family="paragraph">
      <style:paragraph-properties style:text-autospace="none" style:snap-to-layout-grid="false" fo:text-align="justify" fo:margin-top="0.125in" fo:margin-bottom="0.125in" fo:margin-left="0.8333in">
        <style:tab-stops/>
      </style:paragraph-properties>
      <style:text-properties style:font-name-asian="標楷體" style:font-name-complex="標楷體" style:letter-kerning="false" fo:font-size="15pt" style:font-size-asian="15pt" style:font-size-complex="15pt"/>
    </style:style>
    <style:style style:name="P61" style:parent-style-name="內文" style:family="paragraph">
      <style:paragraph-properties style:text-autospace="none" style:snap-to-layout-grid="false" fo:text-align="justify" fo:margin-top="0.125in" fo:margin-bottom="0.125in" fo:margin-left="0.8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63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64" style:parent-style-name="內文" style:family="paragraph">
      <style:paragraph-properties style:text-autospace="none" style:snap-to-layout-grid="false" fo:text-align="justify" fo:margin-top="0.125in" fo:margin-bottom="0.125in" fo:margin-left="0.2923in" fo:text-indent="-0.1958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7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9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71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72" style:parent-style-name="內文" style:family="paragraph">
      <style:paragraph-properties style:text-autospace="none" style:snap-to-layout-grid="false" fo:text-align="justify" fo:margin-top="0.125in" fo:margin-bottom="0.125in" fo:margin-left="0.7736in" fo:text-indent="-0.1833in">
        <style:tab-stops/>
      </style:paragraph-properties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73" style:parent-style-name="內文" style:family="paragraph">
      <style:paragraph-properties style:text-autospace="none" style:snap-to-layout-grid="false" fo:text-align="justify" fo:margin-top="0.125in" fo:margin-bottom="0.125in" fo:margin-left="0.7736in" fo:text-indent="-0.1833in">
        <style:tab-stops/>
      </style:paragraph-properties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74" style:parent-style-name="內文" style:family="paragraph">
      <style:paragraph-properties style:snap-to-layout-grid="false" fo:text-align="justify" fo:margin-top="0.125in" fo:margin-bottom="0.125in" fo:margin-left="1.4583in" fo:text-indent="-1.4583in">
        <style:tab-stops>
          <style:tab-stop style:type="left" style:position="5.5312in"/>
        </style:tab-stops>
      </style:paragraph-properties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8" style:parent-style-name="內文" style:family="paragraph">
      <style:paragraph-properties style:snap-to-layout-grid="false" fo:text-align="justify" fo:margin-top="0.125in" fo:margin-bottom="0.125in" fo:margin-left="1.3826in" fo:text-indent="-0.9375in">
        <style:tab-stops>
          <style:tab-stop style:type="left" style:position="5.6069in"/>
        </style:tab-stops>
      </style:paragraph-properties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fo:margin-top="0.125in" fo:margin-bottom="0.125in" fo:margin-left="1.4868in" fo:text-indent="-1.0416in">
        <style:tab-stops>
          <style:tab-stop style:type="left" style:position="5.5027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106" style:parent-style-name="內文" style:family="paragraph">
      <style:paragraph-properties style:snap-to-layout-grid="false" fo:text-align="justify" fo:margin-top="0.125in" fo:margin-bottom="0.125in" fo:text-indent="0.2083in"/>
      <style:text-properties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text-align="justify" fo:margin-top="0.125in" fo:margin-bottom="0.125in" fo:text-indent="0.2083in"/>
      <style:text-properties style:font-name-asian="標楷體" fo:font-size="15pt" style:font-size-asian="15pt" style:font-size-complex="15pt"/>
    </style:style>
    <style:style style:name="P108" style:parent-style-name="內文" style:family="paragraph">
      <style:paragraph-properties style:snap-to-layout-grid="false" fo:text-align="justify" fo:margin-top="0.125in" fo:margin-bottom="0.125in" fo:text-indent="0.2083in"/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margin-top="0.125in" fo:margin-bottom="0.125in" fo:text-indent="0.2083in"/>
      <style:text-properties style:font-name-asian="標楷體" fo:font-size="15pt" style:font-size-asian="15pt" style:font-size-complex="15pt"/>
    </style:style>
    <style:style style:name="P110" style:parent-style-name="內文" style:family="paragraph">
      <style:paragraph-properties style:snap-to-layout-grid="false" fo:text-align="justify" fo:margin-top="0.125in" fo:margin-bottom="0.125in" fo:margin-left="0.2944in" fo:text-indent="-0.1958in">
        <style:tab-stops/>
      </style:paragraph-properties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1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P162" style:parent-style-name="內文" style:family="paragraph">
      <style:paragraph-properties style:snap-to-layout-grid="false" fo:text-align="justify" fo:margin-top="0.125in" fo:margin-bottom="0.125in" fo:margin-left="0.6236in" fo:text-indent="-0.525in">
        <style:tab-stops/>
      </style:paragraph-properties>
      <style:text-properties style:font-name-asian="標楷體" fo:font-size="15pt" style:font-size-asian="15pt" style:font-size-complex="15pt"/>
    </style:style>
    <style:style style:name="P163" style:parent-style-name="內文" style:family="paragraph">
      <style:paragraph-properties style:snap-to-layout-grid="false" fo:text-align="justify" fo:margin-top="0.125in" fo:margin-bottom="0.125in"/>
    </style:style>
    <style:style style:name="T16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P169" style:parent-style-name="內文" style:family="paragraph">
      <style:paragraph-properties style:snap-to-layout-grid="false" fo:text-align="justify" fo:margin-top="0.125in" fo:margin-bottom="0.125in" fo:margin-left="1.6666in" fo:text-indent="-1.6666in">
        <style:tab-stops/>
      </style:paragraph-properties>
      <style:text-properties style:font-name-asian="標楷體" fo:font-size="15pt" style:font-size-asian="15pt" style:font-size-complex="15pt"/>
    </style:style>
    <style:style style:name="P170" style:parent-style-name="內文" style:family="paragraph">
      <style:paragraph-properties style:snap-to-layout-grid="false" fo:text-align="justify" fo:margin-top="0.125in" fo:margin-bottom="0.125in" fo:margin-left="0.4166in" fo:text-indent="-0.4166in">
        <style:tab-stops/>
      </style:paragraph-properties>
    </style:style>
    <style:style style:name="T171" style:parent-style-name="預設段落字型" style:family="text">
      <style:text-properties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7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75" style:parent-style-name="內文" style:family="paragraph">
      <style:paragraph-properties style:snap-to-layout-grid="false" fo:text-align="justify" fo:margin-top="0.125in" fo:margin-bottom="0.125in" fo:margin-left="0.6388in" fo:text-indent="-0.4187in">
        <style:tab-stops/>
      </style:paragraph-properties>
      <style:text-properties style:font-name-asian="標楷體" fo:font-size="15pt" style:font-size-asian="15pt" style:font-size-complex="15pt"/>
    </style:style>
    <style:style style:name="P176" style:parent-style-name="內文" style:family="paragraph">
      <style:paragraph-properties style:snap-to-layout-grid="false" fo:text-align="justify" fo:margin-top="0.125in" fo:margin-bottom="0.125in" fo:margin-left="0.6388in" fo:text-indent="-0.4187in">
        <style:tab-stops/>
      </style:paragraph-properties>
      <style:text-properties style:font-name-asian="標楷體" fo:font-size="15pt" style:font-size-asian="15pt" style:font-size-complex="15pt"/>
    </style:style>
    <style:style style:name="P177" style:parent-style-name="本文" style:family="paragraph">
      <style:paragraph-properties style:snap-to-layout-grid="false" fo:text-align="justify" fo:margin-top="0.125in" fo:margin-bottom="0.125in" fo:line-height="100%" fo:margin-left="0.4166in" fo:text-indent="-0.4166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="Times New Roman" style:font-weight-complex="bold" fo:font-size="15pt" style:font-size-asian="15pt" style:font-size-complex="15pt"/>
    </style:style>
  </office:automatic-styles>
  <office:body>
    <office:text text:use-soft-page-breaks="true">
      <text:p text:style-name="P1">法務部矯正署臺中戒治所<text:s/>公告</text:p>
      <text:p text:style-name="P2">壹、公告事項：108年儲備約僱人員（管理員）甄選</text:p>
      <text:p text:style-name="P3">貳、徵才機關：法務部矯正署臺中戒治所</text:p>
      <text:p text:style-name="P4">參、職稱：約僱人員</text:p>
      <text:p text:style-name="P5">肆、名額：儲備若干名</text:p>
      <text:p text:style-name="P6">伍、工作地點：法務部矯正署臺中戒治所暨合署辦公臺中少年觀護所</text:p>
      <text:p text:style-name="P7">（地址：臺中市南屯區培德路3號）</text:p>
      <text:p text:style-name="P8"><text:span text:style-name="T9">陸、</text:span><text:span text:style-name="T10">工作項目</text:span><text:span text:style-name="T11">：擔任男性收容人戒護安全管理勤務</text:span><text:span text:style-name="T12">(</text:span><text:span text:style-name="T13">含夜間勤務</text:span><text:span text:style-name="T14">)</text:span><text:span text:style-name="T15">及</text:span><text:span text:style-name="T16">其他</text:span><text:span text:style-name="T17">交辦事項</text:span></text:p>
      <text:p text:style-name="P18"><text:span text:style-name="T19">柒、</text:span><text:span text:style-name="T20">公告期間：自</text:span><text:span text:style-name="T21">10</text:span><text:span text:style-name="T22">7</text:span><text:span text:style-name="T23">年</text:span><text:span text:style-name="T24">11</text:span><text:span text:style-name="T25">月</text:span><text:span text:style-name="T26">19</text:span><text:span text:style-name="T27">日～</text:span><text:span text:style-name="T28">10</text:span><text:span text:style-name="T29">7</text:span><text:span text:style-name="T30">年</text:span><text:span text:style-name="T31">11</text:span><text:span text:style-name="T32">月</text:span><text:span text:style-name="T33">26</text:span><text:span text:style-name="T34">日</text:span></text:p>
      <text:p text:style-name="P35">捌、甄選資格條件：</text:p>
      <text:p text:style-name="P36"><text:s text:c="2"/>一、高級中等以上學校畢業，或依教育法令規定具有同等學歷，持有證明文件者。</text:p>
      <text:p text:style-name="P37"><text:s text:c="2"/>二、品性良好，無公務人員任用法第26、28條所列不得為公務人員情事，且符合臺灣地區與大陸地區人民關係條例第21條第1項規定者。</text:p>
      <text:p text:style-name="P38"><text:span text:style-name="T39"><text:s text:c="2"/></text:span><text:span text:style-name="T40">三、</text:span><text:span text:style-name="T41">錄取人員經本所通知報到時，應至公立醫院或教學醫院實施體格檢查，如有下列情形之一者，為體格檢查不合格：</text:span></text:p>
      <text:p text:style-name="P42"><text:span text:style-name="T43">1.</text:span><text:span text:style-name="T44">視力：各眼裸視未達</text:span><text:span text:style-name="T45">0.2</text:span><text:span text:style-name="T46">，但矯正視力達</text:span><text:span text:style-name="T47">1.0</text:span><text:span text:style-name="T48">者不在此限。</text:span></text:p>
      <text:p text:style-name="P49"><text:span text:style-name="T50">2.</text:span><text:span text:style-name="T51">聽力：矯正後優耳聽力損失逾</text:span><text:span text:style-name="T52">90</text:span><text:span text:style-name="T53">分貝者。</text:span></text:p>
      <text:p text:style-name="P54"><text:span text:style-name="T55">3.</text:span><text:span text:style-name="T56">辨色力：色盲或色弱者。</text:span></text:p>
      <text:p text:style-name="P57"><text:span text:style-name="T58">4.</text:span><text:span text:style-name="T59">重度肢障者。</text:span></text:p>
      <text:p text:style-name="P60">5.胸部X光檢查結果異常者。</text:p>
      <text:p text:style-name="P61"><text:span text:style-name="T62">6.</text:span><text:span text:style-name="T63">其他重症疾患，無法治癒，致不堪勝任職務者。</text:span></text:p>
      <text:p text:style-name="P64"><text:span text:style-name="T65">※</text:span><text:span text:style-name="T66">接獲僱用通知後，請於報到當日繳交最近</text:span><text:span text:style-name="T67">3</text:span><text:span text:style-name="T68">個月內公立或教學醫院之合格體檢表正本</text:span><text:span text:style-name="T69">1</text:span><text:span text:style-name="T70">份；若體檢不合格者，取消錄取資格，不予僱</text:span><text:span text:style-name="T71">用。</text:span></text:p>
      <text:p text:style-name="P72"/>
      <text:p text:style-name="P73"/>
      <text:soft-page-break/>
      <text:p text:style-name="P74"><text:span text:style-name="T75">玖、</text:span><text:span text:style-name="T76">甄選方式：</text:span><text:span text:style-name="T77">面試。</text:span></text:p>
      <text:p text:style-name="P78"><text:span text:style-name="T79">一、時間：</text:span><text:span text:style-name="T80">10</text:span><text:span text:style-name="T81">7</text:span><text:span text:style-name="T82">年</text:span><text:span text:style-name="T83">11</text:span><text:span text:style-name="T84">月</text:span><text:span text:style-name="T85">30</text:span><text:span text:style-name="T86">日</text:span><text:span text:style-name="T87">(</text:span><text:span text:style-name="T88">星期</text:span><text:span text:style-name="T89">五</text:span><text:span text:style-name="T90">)</text:span><text:span text:style-name="T91">上</text:span><text:span text:style-name="T92">午</text:span><text:span text:style-name="T93">9</text:span><text:span text:style-name="T94">時</text:span><text:span text:style-name="T95">起</text:span><text:span text:style-name="T96">辦理</text:span><text:span text:style-name="T97">面試</text:span><text:span text:style-name="T98">（如人數較多，將另行排定梯次，請密切注意本所網站資訊）</text:span><text:span text:style-name="T99">。</text:span></text:p>
      <text:p text:style-name="P100"><text:span text:style-name="T101">二、地點：</text:span><text:span text:style-name="T102">法務部矯正署臺中戒治所行政大樓第</text:span><text:span text:style-name="T103">一</text:span><text:span text:style-name="T104">會議室。</text:span></text:p>
      <text:p text:style-name="P105">拾、報名方式：報名時應繳下列各件，如有短缺不予受理：</text:p>
      <text:p text:style-name="P106">一、報名表1份（請自行粘貼身分證正反面影印本）。</text:p>
      <text:p text:style-name="P107">二、最高學歷證件影本1份。</text:p>
      <text:p text:style-name="P108">三、兵役相關證明文件影本1份（無者免附）。</text:p>
      <text:p text:style-name="P109">四、切結書正本1份。</text:p>
      <text:p text:style-name="P110"><text:span text:style-name="T111">※意者請自本所網站（</text:span><text:span text:style-name="T112">http://www.tc</text:span><text:span text:style-name="T113">j</text:span><text:span text:style-name="T114">.moj.gov.tw</text:span><text:span text:style-name="T115">）自行下載報名表件，</text:span><text:span text:style-name="T116">或洽本所人事室索取，</text:span><text:span text:style-name="T117">並</text:span><text:span text:style-name="T118">於</text:span><text:span text:style-name="T119">10</text:span><text:span text:style-name="T120">7</text:span><text:span text:style-name="T121">年</text:span><text:span text:style-name="T122">11</text:span><text:span text:style-name="T123">月</text:span><text:span text:style-name="T124">19</text:span><text:span text:style-name="T125">日至</text:span><text:span text:style-name="T126">10</text:span><text:span text:style-name="T127">7</text:span><text:span text:style-name="T128">年</text:span><text:span text:style-name="T129">11</text:span><text:span text:style-name="T130">月</text:span><text:span text:style-name="T131">26</text:span><text:span text:style-name="T132">日上班時間（早上</text:span><text:span text:style-name="T133">08</text:span><text:span text:style-name="T134">：</text:span><text:span text:style-name="T135">30-12</text:span><text:span text:style-name="T136">：</text:span><text:span text:style-name="T137">00</text:span><text:span text:style-name="T138">，下午</text:span><text:span text:style-name="T139">13</text:span><text:span text:style-name="T140">：</text:span><text:span text:style-name="T141">30-17</text:span><text:span text:style-name="T142">：</text:span><text:span text:style-name="T143">00</text:span><text:span text:style-name="T144">，例假日不受理報名）備齊上開報名文件洽本所人事室報名，逾期或表件不齊者以棄權論，合格者當場核章發給報名表影本為執據</text:span><text:span text:style-name="T145">，並由本所於</text:span><text:span text:style-name="T146">10</text:span><text:span text:style-name="T147">7</text:span><text:span text:style-name="T148">年</text:span><text:span text:style-name="T149">1</text:span><text:span text:style-name="T150">1</text:span><text:span text:style-name="T151">月</text:span><text:span text:style-name="T152">30</text:span><text:span text:style-name="T153">日</text:span><text:span text:style-name="T154">(</text:span><text:span text:style-name="T155">星期</text:span><text:span text:style-name="T156">五</text:span><text:span text:style-name="T157">)</text:span><text:span text:style-name="T158">上午</text:span><text:span text:style-name="T159">9</text:span><text:span text:style-name="T160">時起舉行面試。</text:span><text:span text:style-name="T161">甄選後全部報名資料概不退還（資格不合者，請勿報名）。如有偽、變造情事者，經查明後撤銷參加甄選或錄取資格；涉及刑事者，移送檢察機關辦理。</text:span></text:p>
      <text:p text:style-name="P162">※如有疑問請於上班時間洽本所人事室電話：04-23803642轉分機150或151。</text:p>
      <text:p text:style-name="P163"><text:span text:style-name="T164"><text:s text:c="4"/></text:span><text:span text:style-name="T165"><text:s text:c="5"/></text:span><text:span text:style-name="T166">※</text:span><text:span text:style-name="T167"><text:s/></text:span><text:span text:style-name="T168">報名時影本部分應當場繳驗證件正本，驗畢後退還。</text:span></text:p>
      <text:p text:style-name="P169">拾壹、榜示日期：預訂於甄選後一週內至本所網站首頁/電子公佈欄（http://www.tcj.moj.gov.tw）-最新消息公告，不另通知。</text:p>
      <text:p text:style-name="P170"><text:span text:style-name="T171">拾貳</text:span><text:span text:style-name="T172">、</text:span><text:span text:style-name="T173">錄取及僱用</text:span><text:span text:style-name="T174">：</text:span></text:p>
      <text:p text:style-name="P175">一、錄取人員列入本所108年約僱儲備人員名冊，於本所暨合署辦公臺中少年觀護所管理員職務出缺時，依錄取儲備順序依序遞補僱用。通知僱用人員如未於規定期限報到者，或報到時已不具資格條件（如受刑事處分、體格檢查不合格等），均註銷約僱資格；自錄取公告日起至108年12月31日止未獲僱用者，亦同。</text:p>
      <text:p text:style-name="P176">二、錄取人員於受僱時應簽訂契約，報酬依「約僱人員比照分類職位公務人員俸點支給報酬標準表」支給；僱用期間並應遵守工作指派，如因工作不力、違背規定、約僱原因消滅、考試分發、歸建或發生其他必要原因等，應即解除約僱，不得異議及以任何理由要求留用或救助。</text:p>
      <text:p text:style-name="P177"><text:span text:style-name="T178">拾參、</text:span><text:span text:style-name="T179">本公告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6T01:38:00Z</meta:creation-date>
    <dc:date>2020-04-16T01:38:00Z</dc:date>
    <meta:print-date>2017-04-20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