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277in" text:min-label-width="0.6666in" text:list-level-position-and-space-mode="label-alignment">
          <style:list-level-label-alignment text:label-followed-by="listtab" fo:margin-left="1.194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0833in" text:min-label-width="0.6145in" text:list-level-position-and-space-mode="label-alignment">
          <style:list-level-label-alignment text:label-followed-by="listtab" fo:margin-left="1.6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list-style-name="LFO1" style:family="paragraph">
      <style:paragraph-properties fo:line-height="0.3888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888in" fo:margin-left="0.7875in" fo:text-indent="-0.45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23" style:parent-style-name="內文" style:list-style-name="LFO1" style:family="paragraph">
      <style:paragraph-properties fo:line-height="0.3888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3888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6" style:family="paragraph">
      <style:paragraph-properties fo:line-height="0.3888in" fo:margin-left="1.0833in" fo:text-indent="-0.5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31" style:parent-style-name="內文" style:list-style-name="LFO1" style:family="paragraph">
      <style:paragraph-properties fo:line-height="0.3888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888in" fo:margin-left="1.673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3888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list-style-name="LFO4" style:family="paragraph">
      <style:paragraph-properties fo:line-height="0.3888in" fo:margin-left="0.984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36" style:family="table-column">
      <style:table-column-properties style:column-width="0.7347in"/>
    </style:style>
    <style:style style:name="TableColumn37" style:family="table-column">
      <style:table-column-properties style:column-width="1.6722in"/>
    </style:style>
    <style:style style:name="TableColumn38" style:family="table-column">
      <style:table-column-properties style:column-width="1.6722in"/>
    </style:style>
    <style:style style:name="TableColumn39" style:family="table-column">
      <style:table-column-properties style:column-width="1.9569in"/>
    </style:style>
    <style:style style:name="Table35" style:family="table">
      <style:table-properties style:width="6.0361in" style:rel-width="90.28%" fo:margin-left="0in" table:align="left"/>
    </style:style>
    <style:style style:name="TableRow40" style:family="table-row">
      <style:table-row-properties style:min-row-height="0.33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39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3958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6" style:family="table-row">
      <style:table-row-properties style:min-row-height="0.22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 fo:margin-right="-0.07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start" style:line-height-at-least="0.1666in" fo:margin-right="-0.07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ableRow77" style:family="table-row">
      <style:table-row-properties style:min-row-height="0.6326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P94" style:parent-style-name="內文" style:list-style-name="LFO4" style:family="paragraph">
      <style:paragraph-properties fo:line-height="0.3888in" fo:margin-left="0.9847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TableColumn96" style:family="table-column">
      <style:table-column-properties style:column-width="0.7201in"/>
    </style:style>
    <style:style style:name="TableColumn97" style:family="table-column">
      <style:table-column-properties style:column-width="2.5486in"/>
    </style:style>
    <style:style style:name="TableColumn98" style:family="table-column">
      <style:table-column-properties style:column-width="2.5479in"/>
    </style:style>
    <style:style style:name="Table95" style:family="table">
      <style:table-properties style:width="5.8166in" style:rel-width="87%" fo:margin-left="0in" table:align="left"/>
    </style:style>
    <style:style style:name="TableRow99" style:family="table-row">
      <style:table-row-properties style:min-row-height="0.044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29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9" style:family="table-row">
      <style:table-row-properties style:min-row-height="0.6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1" style:family="table-row">
      <style:table-row-properties style:min-row-height="0.1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ableRow133" style:family="table-row">
      <style:table-row-properties style:min-row-height="1.102in"/>
    </style:style>
    <style:style style:name="P1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138" style:parent-style-name="內文" style:list-style-name="LFO4" style:family="paragraph">
      <style:paragraph-properties fo:line-height="0.3888in" fo:margin-left="0.9847in" fo:text-indent="-0.456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olumn147" style:family="table-column">
      <style:table-column-properties style:column-width="0.7354in"/>
    </style:style>
    <style:style style:name="TableColumn148" style:family="table-column">
      <style:table-column-properties style:column-width="2.6055in"/>
    </style:style>
    <style:style style:name="TableColumn149" style:family="table-column">
      <style:table-column-properties style:column-width="2.6055in"/>
    </style:style>
    <style:style style:name="Table146" style:family="table">
      <style:table-properties style:width="5.9465in" style:rel-width="86.9%" fo:margin-left="0in" table:align="left"/>
    </style:style>
    <style:style style:name="TableRow150" style:family="table-row">
      <style:table-row-properties style:min-row-height="0.229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29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5" style:family="table-row">
      <style:table-row-properties style:min-row-height="0.384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5" style:family="table-row">
      <style:table-row-properties style:min-row-height="0.194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ableRow187" style:family="table-row">
      <style:table-row-properties style:min-row-height="0.4486in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0pt"/>
    </style:style>
    <style:style style:name="P19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93" style:parent-style-name="內文" style:list-style-name="LFO8" style:family="paragraph">
      <style:paragraph-properties style:snap-to-layout-grid="false" style:line-height-at-least="0.1666in" fo:margin-left="0.9847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list-style-name="LFO8" style:family="paragraph">
      <style:paragraph-properties style:snap-to-layout-grid="false" style:line-height-at-least="0.1666in" fo:margin-left="0.9847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list-style-name="LFO8" style:family="paragraph">
      <style:paragraph-properties style:snap-to-layout-grid="false" style:line-height-at-least="0.1666in" fo:margin-left="0.9847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list-style-name="LFO8" style:family="paragraph">
      <style:paragraph-properties style:snap-to-layout-grid="false" style:line-height-at-least="0.1666in" fo:margin-left="0.9847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list-style-name="LFO8" style:family="paragraph">
      <style:paragraph-properties style:snap-to-layout-grid="false" style:line-height-at-least="0.1666in" fo:margin-left="0.9847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法務部矯正署臺中戒治所10</text:span><text:span text:style-name="T4">9</text:span><text:span text:style-name="T5">年</text:span><text:span text:style-name="T6">母親節</text:span><text:span text:style-name="T7">收容人電話</text:span><text:span text:style-name="T8">孝</text:span><text:span text:style-name="T9">親活動實施計畫</text:span></text:p>
      <text:list text:style-name="LFO1" text:continue-numbering="true">
        <text:list-item>
          <text:p text:style-name="P10">說明：</text:p>
          <text:list text:continue-numbering="true">
            <text:list-item>
              <text:p text:style-name="P11"><text:span text:style-name="T12">實施日期：</text:span><text:span text:style-name="T13">10</text:span><text:span text:style-name="T14">9</text:span><text:span text:style-name="T15">年</text:span><text:span text:style-name="T16">5</text:span><text:span text:style-name="T17">月</text:span><text:span text:style-name="T18">1</text:span><text:span text:style-name="T19">日（星期</text:span><text:span text:style-name="T20">五</text:span><text:span text:style-name="T21">）上午09時00分至11時止</text:span><text:span text:style-name="T22">。</text:span></text:p>
            </text:list-item>
            <text:list-item>
              <text:p text:style-name="P23">實施地點：本所文康中心。</text:p>
            </text:list-item>
            <text:list-item>
              <text:p text:style-name="P24">申請條件：</text:p>
            </text:list-item>
          </text:list>
        </text:list-item>
      </text:list>
      <text:list text:style-name="LFO6" text:continue-numbering="true">
        <text:list-item>
          <text:p text:style-name="P25"><text:span text:style-name="T26">於108年4月2</text:span><text:span text:style-name="T27">4</text:span><text:span text:style-name="T28">日（</text:span><text:span text:style-name="T29">五</text:span><text:span text:style-name="T30">）（含）前入所收容人均得申請。</text:span></text:p>
        </text:list-item>
      </text:list>
      <text:list text:style-name="LFO1" text:continue-numbering="true">
        <text:list-item>
          <text:list>
            <text:list-item>
              <text:p text:style-name="P31">除外：1.法官或檢察官諭令禁見者</text:p>
            </text:list-item>
          </text:list>
        </text:list-item>
      </text:list>
      <text:p text:style-name="P32">2.電話懇親當日仍於違規考核期間者(少年不在此限)。<text:s/></text:p>
      <text:list text:style-name="LFO1" text:continue-numbering="true">
        <text:list-item>
          <text:list>
            <text:list-item>
              <text:p text:style-name="P33">通話家屬對象：</text:p>
            </text:list-item>
          </text:list>
        </text:list-item>
      </text:list>
      <text:list text:style-name="LFO4" text:continue-numbering="true">
        <text:list-item>
          <text:p text:style-name="P34">收容少年及受刑人限「血親三親等內、姻親二親等內」親屬中申請3人（含預備1人）。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「受刑人、收容少年」家屬得參加懇親會資格表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血親</text:p>
          </table:table-cell>
          <table:table-cell table:style-name="TableCell46">
            <text:p text:style-name="P47">一親等</text:p>
          </table:table-cell>
          <table:table-cell table:style-name="TableCell48">
            <text:p text:style-name="P49">二親等</text:p>
          </table:table-cell>
          <table:table-cell table:style-name="TableCell50">
            <text:p text:style-name="P51">三親等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父母（養、繼）</text:p>
            <text:p text:style-name="P56">子女（養、繼）</text:p>
          </table:table-cell>
          <table:table-cell table:style-name="TableCell57">
            <text:p text:style-name="P58">(外)祖父、母</text:p>
            <text:p text:style-name="P59">(外)孫子、女</text:p>
            <text:p text:style-name="P60">兄、弟、姐、妹</text:p>
          </table:table-cell>
          <table:table-cell table:style-name="TableCell61">
            <text:p text:style-name="P62">(外)曾祖父、母</text:p>
            <text:p text:style-name="P63">(外)曾孫子、女</text:p>
            <text:p text:style-name="P64">伯、叔、姑、舅、姨</text:p>
            <text:p text:style-name="P65">姪子（女）、外甥(女)</text:p>
          </table:table-cell>
        </table:table-row>
        <table:table-row table:style-name="TableRow66">
          <table:table-cell table:style-name="TableCell67" table:number-rows-spanned="2">
            <text:p text:style-name="P68">姻親</text:p>
            <text:p text:style-name="P69"/>
          </table:table-cell>
          <table:table-cell table:style-name="TableCell70">
            <text:p text:style-name="P71">姻一親等</text:p>
          </table:table-cell>
          <table:table-cell table:style-name="TableCell72">
            <text:p text:style-name="P73">姻二親等</text:p>
          </table:table-cell>
          <table:table-cell table:style-name="TableCell74">
            <text:p text:style-name="P75"><text:span text:style-name="T76">備註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配偶(妻）</text:p>
            <text:p text:style-name="P81">同居人（請參備註)</text:p>
            <text:p text:style-name="P82">妻父、母（岳父、母）</text:p>
            <text:p text:style-name="P83">妻前夫子、女</text:p>
            <text:p text:style-name="P84">媳(子)、婿(女)</text:p>
          </table:table-cell>
          <table:table-cell table:style-name="TableCell85">
            <text:p text:style-name="P86">兄、弟-妻</text:p>
            <text:p text:style-name="P87">姊、妹-夫</text:p>
            <text:p text:style-name="P88">妻-祖(外)父、母</text:p>
            <text:p text:style-name="P89">妻-兄、弟、姊、妹</text:p>
            <text:p text:style-name="P90">妻-前夫孫(外)子、女</text:p>
          </table:table-cell>
          <table:table-cell table:style-name="TableCell91">
            <text:p text:style-name="P92"><text:span text:style-name="T93">同居人（須持有里長以上證明文件並經本所戒護科審核確認者)</text:span></text:p>
          </table:table-cell>
        </table:table-row>
      </table:table>
      <text:list text:style-name="LFO4" text:continue-numbering="true">
        <text:list-item>
          <text:p text:style-name="P94">受戒治人限「血親二親等內及配偶」親屬中申請3人（含預備1人）。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「受戒治人」家屬得參加懇親會資格表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親等別</text:p>
          </table:table-cell>
          <table:table-cell table:style-name="TableCell105">
            <text:p text:style-name="P106">一 <text:s/>親 等</text:p>
          </table:table-cell>
          <table:table-cell table:style-name="TableCell107">
            <text:p text:style-name="P108">二 <text:s/>親 <text:s/>等</text:p>
          </table:table-cell>
        </table:table-row>
        <table:table-row table:style-name="TableRow109">
          <table:table-cell table:style-name="TableCell110">
            <text:p text:style-name="P111">直系</text:p>
            <text:p text:style-name="P112">血親</text:p>
          </table:table-cell>
          <table:table-cell table:style-name="TableCell113">
            <text:p text:style-name="P114">父母（養、繼）</text:p>
            <text:p text:style-name="P115">子女（養、繼）</text:p>
          </table:table-cell>
          <table:table-cell table:style-name="TableCell116">
            <text:p text:style-name="P117">(外)祖父、母</text:p>
            <text:p text:style-name="P118">(外)孫子、女</text:p>
            <text:p text:style-name="P119">兄、弟、姐、妹</text:p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姻親</text:p>
          </table:table-cell>
          <table:table-cell table:style-name="TableCell124" table:number-rows-spanned="2">
            <text:p text:style-name="P125"><text:span text:style-name="T126">配偶</text:span><text:span text:style-name="T127">(妻）</text:span></text:p>
            <text:soft-page-break/>
            <text:p text:style-name="P128"><text:span text:style-name="T129">同居人（請參備註)</text:span></text:p>
          </table:table-cell>
          <table:table-cell table:style-name="TableCell130">
            <text:p text:style-name="P131"><text:span text:style-name="T132">備註：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同居人（須持有里長以上證明文件並經本所戒護科審核確認者)</text:p>
          </table:table-cell>
        </table:table-row>
      </table:table>
      <text:list text:style-name="LFO4" text:continue-numbering="true">
        <text:list-item>
          <text:p text:style-name="P138"><text:span text:style-name="T139">受觀察勒戒人限「</text:span><text:span text:style-name="T140">直系</text:span><text:span text:style-name="T141">血親二</text:span><text:span text:style-name="T142">親等內</text:span><text:span text:style-name="T143">及</text:span><text:span text:style-name="T144">配偶</text:span><text:span text:style-name="T145">」親屬中申請3人（含預備1人）。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<text:span text:style-name="T153">「</text:span><text:span text:style-name="T154">受觀察勒戒人</text:span><text:span text:style-name="T155">」得</text:span><text:span text:style-name="T156">電話懇親家屬</text:span><text:span text:style-name="T157">資格表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親等別</text:p>
          </table:table-cell>
          <table:table-cell table:style-name="TableCell161">
            <text:p text:style-name="P162">一 <text:s/>親 等</text:p>
          </table:table-cell>
          <table:table-cell table:style-name="TableCell163">
            <text:p text:style-name="P164">二 <text:s/>親 <text:s/>等</text:p>
          </table:table-cell>
        </table:table-row>
        <table:table-row table:style-name="TableRow165">
          <table:table-cell table:style-name="TableCell166">
            <text:p text:style-name="P167">直系</text:p>
            <text:p text:style-name="P168">血親</text:p>
          </table:table-cell>
          <table:table-cell table:style-name="TableCell169">
            <text:p text:style-name="P170">父母（養、繼）</text:p>
            <text:p text:style-name="P171">子女（養、繼）</text:p>
          </table:table-cell>
          <table:table-cell table:style-name="TableCell172">
            <text:p text:style-name="P173">(外)祖父、母</text:p>
            <text:p text:style-name="P174">(外)孫子、女</text:p>
          </table:table-cell>
        </table:table-row>
        <table:table-row table:style-name="TableRow175">
          <table:table-cell table:style-name="TableCell176" table:number-rows-spanned="2">
            <text:p text:style-name="P177">姻親</text:p>
          </table:table-cell>
          <table:table-cell table:style-name="TableCell178" table:number-rows-spanned="2">
            <text:p text:style-name="P179"><text:span text:style-name="T180">配偶</text:span><text:span text:style-name="T181">(妻）</text:span></text:p>
            <text:p text:style-name="P182"><text:span text:style-name="T183">同居人（請參備註)</text:span></text:p>
          </table:table-cell>
          <table:table-cell table:style-name="TableCell184">
            <text:p text:style-name="P185"><text:span text:style-name="T186">備註：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同居人（須持有里長以上證明文件並經本所戒護科審核確認者)</text:p>
          </table:table-cell>
        </table:table-row>
      </table:table>
      <text:list text:style-name="LFO1" text:continue-numbering="true">
        <text:list-item>
          <text:list>
            <text:list-item>
              <text:p text:style-name="P192">電話懇親實施方式：</text:p>
            </text:list-item>
          </text:list>
        </text:list-item>
      </text:list>
      <text:list text:style-name="LFO8" text:continue-numbering="true">
        <text:list-item>
          <text:p text:style-name="P193">每位收容人電話孝親時間限4分鐘，3分30秒時由現場輔導員按鈴1次告知，4分鐘到按鈴2次，現場戒護主管應要求收容人立即停止通話。</text:p>
        </text:list-item>
        <text:list-item>
          <text:p text:style-name="P194">通話區域以台灣地區（臺、澎、金、馬）為限。行動電話號碼限中華電信號碼。</text:p>
        </text:list-item>
        <text:list-item>
          <text:p text:style-name="P195">由現場戒護主管依報名表所列電話號碼代為撥打，經確認為申請對象本人後再交收容人通話；如無人接聽則續撥預備電話，未登錄於報名表上之電話不得撥打。</text:p>
        </text:list-item>
        <text:list-item>
          <text:p text:style-name="P196">如報名表上2支電話均無人接聽，時限內可重複撥打，時限停止時應即停止撥打，嗣後並不得要求重新撥打。</text:p>
        </text:list-item>
        <text:list-item>
          <text:p text:style-name="P197"><text:span text:style-name="T198">申請電話孝親之收容人，未</text:span><text:span text:style-name="T199">依報名表登載</text:span><text:span text:style-name="T200">之電話號碼提供戒護主管撥接時，立即停止其通話並視情節依違規論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888in" fo:margin-left="1.1236in" fo:text-indent="-0.5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1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277in" text:min-label-width="0.6666in" text:list-level-position-and-space-mode="label-alignment">
          <style:list-level-label-alignment text:label-followed-by="listtab" fo:margin-left="1.194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0833in" text:min-label-width="0.6145in" text:list-level-position-and-space-mode="label-alignment">
          <style:list-level-label-alignment text:label-followed-by="listtab" fo:margin-left="1.69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母親節收容人電話懇親活動實施計劃</dc:title>
    <dc:subject/>
    <meta:initial-creator>aaa</meta:initial-creator>
    <dc:creator>工程師</dc:creator>
    <meta:creation-date>2020-04-16T08:26:00Z</meta:creation-date>
    <dc:date>2020-04-16T08:26:00Z</dc:date>
    <meta:print-date>2018-01-05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