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in"/>
      <style:text-properties style:font-name-asian="標楷體" fo:font-size="36pt" style:font-size-asian="36pt" style:font-size-complex="36pt"/>
    </style:style>
    <style:style style:name="P2" style:parent-style-name="內文" style:family="paragraph"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20pt" style:font-size-asian="20pt"/>
    </style:style>
    <style:style style:name="P4" style:parent-style-name="內文" style:family="paragraph"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paragraph-properties fo:margin-left="0.4166in" fo:text-indent="-0.4166in">
        <style:tab-stops/>
      </style:paragraph-properties>
      <style:text-properties style:font-name-asian="標楷體" fo:font-size="20pt" style:font-size-asian="20pt"/>
    </style:style>
    <style:style style:name="P8" style:parent-style-name="內文" style:family="paragraph">
      <style:text-properties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family="paragraph">
      <style:text-properties style:font-name-asian="標楷體" fo:font-size="20pt" style:font-size-asian="20pt"/>
    </style:style>
    <style:style style:name="P17" style:parent-style-name="內文" style:family="paragraph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/>切<text:s text:c="4"/>結<text:s text:c="5"/>書</text:p>
      <text:p text:style-name="P2">一、茲因家屬<text:s text:c="7"/>患有<text:s text:c="8"/>疾病，</text:p>
      <text:p text:style-name="P3"><text:s text:c="4"/>需服用<text:s text:c="7"/>醫院（診所）之藥品共計<text:s text:c="3"/></text:p>
      <text:p text:style-name="P4"><text:s text:c="4"/>種，一切均為醫師開立之用藥，絕不摻雜、</text:p>
      <text:p text:style-name="P5"><text:s text:c="4"/>夾帶非法藥品，若有違法情事，一切依法處</text:p>
      <text:p text:style-name="P6"><text:s text:c="4"/>理。</text:p>
      <text:p text:style-name="P7">二、事後經審核，如有一至二級管制藥品或不符合規定之藥品，<text:s/>將聯絡保證人無異議領回或寄回。</text:p>
      <text:p text:style-name="P8"><text:s text:c="7"/>此<text:s text:c="6"/>致</text:p>
      <text:p text:style-name="內文"><text:span text:style-name="T9"><text:s text:c="6"/></text:span><text:span text:style-name="T10">法務部矯正署臺中戒治所</text:span></text:p>
      <text:p text:style-name="P11"><text:s text:c="16"/>保證人：</text:p>
      <text:p text:style-name="P12"><text:s text:c="16"/>身分證字號：</text:p>
      <text:p text:style-name="P13"><text:s text:c="16"/>與收容人關係：</text:p>
      <text:p text:style-name="P14"><text:s text:c="16"/>住址：</text:p>
      <text:p text:style-name="P15"><text:s text:c="16"/>電話：</text:p>
      <text:p text:style-name="P16"><text:s text:c="4"/>中華民國<text:s text:c="7"/>年<text:s text:c="8"/>月<text:s text:c="8"/>日</text:p>
      <text:p text:style-name="P17">※每次寄藥須檢附診斷書(3個月內)、完整藥袋</text:p>
      <text:p text:style-name="內文"><text:span text:style-name="T18"><text:s text:c="2"/></text:span><text:span text:style-name="T19">明細、身分證正反面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     證     書</dc:title>
    <dc:subject/>
    <meta:initial-creator>北監</meta:initial-creator>
    <dc:creator>陳建志</dc:creator>
    <meta:creation-date>2018-09-27T02:21:00Z</meta:creation-date>
    <dc:date>2018-09-27T02:22:00Z</dc:date>
    <meta:print-date>2018-09-27T02:2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