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0.8416in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3444in"/>
    </style:style>
    <style:style style:name="TableCell1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784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11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72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26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611in" fo:keep-together="always"/>
    </style:style>
    <style:style style:name="TableCell5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611in" fo:keep-together="always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611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361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402in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875in"/>
    </style:style>
    <style:style style:name="TableCell12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8972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222in" fo:text-indent="1.8083in"/>
      <style:text-properties style:font-name="標楷體" style:font-name-asian="標楷體" fo:font-size="14pt" style:font-size-asian="14pt"/>
    </style:style>
    <style:style style:name="P132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0.2694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7819in" style:use-optimal-column-width="false"/>
    </style:style>
    <style:style style:name="TableColumn141" style:family="table-column">
      <style:table-column-properties style:column-width="0.6333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0.7652in" style:use-optimal-column-width="false"/>
    </style:style>
    <style:style style:name="Table135" style:family="table">
      <style:table-properties style:width="6.7in" fo:margin-left="0in" table:align="left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right="0.0784in"/>
      <style:text-properties style:font-name-asian="標楷體" fo:font-size="14pt" style:font-size-asian="14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臺中戒治所<text:s/>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出生年月日</text:p>
          </table:table-cell>
          <table:covered-table-cell/>
          <table:covered-table-cell/>
          <table:table-cell table:style-name="TableCell23" table:number-columns-spanned="4">
            <text:p text:style-name="P24">國民身份證統一編號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收容人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收容人呼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所日期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6">
            <text:p text:style-name="P60">申請領回項目</text:p>
          </table:table-cell>
          <table:table-cell table:style-name="TableCell61" table:number-rows-spanned="5">
            <text:p text:style-name="P62">保管物品</text:p>
          </table:table-cell>
          <table:table-cell table:style-name="TableCell63" table:number-columns-spanned="4">
            <text:p text:style-name="P64">保管物品名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保管物品名稱</text:p>
          </table:table-cell>
          <table:covered-table-cell/>
          <table:table-cell table:style-name="TableCell69">
            <text:p text:style-name="P70">數量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保管金</text:p>
          </table:table-cell>
          <table:table-cell table:style-name="TableCell119" table:number-columns-spanned="9">
            <text:p text:style-name="P120">新台幣<text:s text:c="4"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申請人簽名蓋章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應備附件</text:p>
          </table:table-cell>
          <table:covered-table-cell/>
          <table:table-cell table:style-name="TableCell129" table:number-columns-spanned="9">
            <text:list text:style-name="LFO1" text:continue-numbering="true">
              <text:list-item>
                <text:p text:style-name="P130">收容人本人申請：１.身份證影本。</text:p>
              </text:list-item>
            </text:list>
            <text:p text:style-name="P131">２.印章。</text:p>
            <text:list text:style-name="LFO1" text:continue-numbering="true">
              <text:list-item>
                <text:p text:style-name="P132">委託他人申請代領：１.委託書。</text:p>
              </text:list-item>
            </text:list>
            <text:p text:style-name="P133">２.受委託人身份證影本。</text:p>
            <text:p text:style-name="P134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承辦人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科<text:s text:c="2"/></text:p>
            <text:p text:style-name="P157"/>
            <text:p text:style-name="P158">長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機首</text:p>
            <text:p text:style-name="P166"/>
            <text:p text:style-name="P167">關長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）收容人保管物品、保管金領回申請表</dc:title>
    <meta:initial-creator>法務部</meta:initial-creator>
    <dc:creator>陳建志</dc:creator>
    <meta:creation-date>2017-09-21T05:49:00Z</meta:creation-date>
    <dc:date>2018-09-11T03:15:00Z</dc:date>
    <meta:print-date>2006-10-03T10:1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5" meta:character-count="304" meta:row-count="2" meta:non-whitespace-character-count="260"/>
  </office:meta>
</office:document-meta>
</file>