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1388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2.084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in"/>
    </style:style>
    <style:style style:name="Table1" style:family="table" style:master-page-name="MP0">
      <style:table-properties style:width="6.2513in" fo:margin-left="0.0194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Row14" style:family="table-row">
      <style:table-row-properties style:min-row-height="1.3611in"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1666in" fo:margin-right="0.25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9" style:family="table-row">
      <style:table-row-properties style:min-row-height="0.2298in" fo:keep-together="always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min-row-height="0.625in" fo:keep-together="always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0.4861in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5972in" fo:keep-together="always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7" style:family="table-row">
      <style:table-row-properties style:min-row-height="0.625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2" style:family="table-row">
      <style:table-row-properties style:min-row-height="0.4861in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9" style:family="table-row">
      <style:table-row-properties style:min-row-height="2.3645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臺中戒治所</text:span><text:span text:style-name="T12"><text:s/></text:span><text:span text:style-name="T13">申請收容人在所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事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>
            <text:p text:style-name="P23">申請人身分證字號</text:p>
          </table:table-cell>
          <table:table-cell table:style-name="TableCell24" table:number-columns-spanned="2">
            <text:p text:style-name="P25">申請人聯絡電話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收容人姓名</text:p>
          </table:table-cell>
          <table:covered-table-cell/>
          <table:covered-table-cell/>
          <table:table-cell table:style-name="TableCell36">
            <text:p text:style-name="P37">與收容人之關係</text:p>
          </table:table-cell>
          <table:table-cell table:style-name="TableCell38" table:number-columns-spanned="2">
            <text:p text:style-name="P39">申請人簽名蓋章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現在住址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申請證明份數</text:p>
          </table:table-cell>
        </table:table-row>
        <table:table-row table:style-name="TableRow52"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備考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="Arial" style:font-name-asian="標楷體" style:font-name-complex="Arial" fo:color="#000000" fo:font-size="16pt" style:font-size-asian="16pt" style:font-size-complex="11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在監（院所校）證明申請表</dc:title>
    <meta:initial-creator>法務部</meta:initial-creator>
    <dc:creator>user</dc:creator>
    <meta:creation-date>2017-09-21T05:40:00Z</meta:creation-date>
    <dc:date>2017-09-21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