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預設段落字型" style:master-page-name="MP0" style:family="paragraph">
      <style:paragraph-properties fo:break-before="page" style:text-autospace="none" fo:line-height="0.0159in"/>
      <style:text-properties style:font-name="標楷體" style:font-name-asian="標楷體" style:letter-kerning="false" style:font-size-complex="12pt"/>
    </style:style>
    <style:style style:name="P2" style:parent-style-name="預設段落字型" style:list-style-name="LFO1" style:family="paragraph">
      <style:paragraph-properties style:punctuation-wrap="simple" style:text-autospace="none" fo:text-align="justify" fo:margin-left="2.9861in" fo:text-indent="-0.6715in">
        <style:tab-stops>
          <style:tab-stop style:type="left" style:position="0in"/>
        </style:tab-stops>
      </style:paragraph-properties>
      <style:text-properties style:font-name="標楷體" style:font-name-asian="標楷體" style:font-name-complex="¼Ð·¢Åé" style:letter-kerning="false" fo:font-size="24pt" style:font-size-asian="24pt" style:font-size-complex="24pt"/>
    </style:style>
    <style:style style:name="P3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4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5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6" style:parent-style-name="預設段落字型" style:family="paragraph">
      <style:paragraph-properties style:text-autospace="none" fo:line-height="0.1659in"/>
      <style:text-properties style:font-name="標楷體" style:font-name-asian="標楷體" style:letter-kerning="false" style:font-size-complex="12pt"/>
    </style:style>
    <style:style style:name="P7" style:parent-style-name="預設段落字型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3.5pt" style:font-size-asian="13.5pt" style:font-size-complex="13.5pt"/>
    </style:style>
    <style:style style:name="P9" style:parent-style-name="預設段落字型" style:family="paragraph">
      <style:paragraph-properties style:text-autospace="none" fo:line-height="0.2666in"/>
      <style:text-properties style:font-name="標楷體" style:font-name-asian="標楷體" style:letter-kerning="false" style:font-size-complex="12pt"/>
    </style:style>
    <style:style style:name="P10" style:parent-style-name="預設段落字型" style:family="paragraph">
      <style:paragraph-properties style:text-autospace="none" fo:line-height="99%"/>
    </style:style>
    <style:style style:name="T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2" style:parent-style-name="預設段落字型" style:family="paragraph">
      <style:paragraph-properties style:text-autospace="none" fo:line-height="0.268in"/>
      <style:text-properties style:font-name="標楷體" style:font-name-asian="標楷體" style:letter-kerning="false" style:font-size-complex="12pt"/>
    </style:style>
    <style:style style:name="P13" style:parent-style-name="預設段落字型" style:family="paragraph">
      <style:paragraph-properties style:text-autospace="none" fo:line-height="99%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5" style:parent-style-name="預設段落字型" style:family="paragraph">
      <style:paragraph-properties style:text-autospace="none" fo:line-height="0.268in"/>
      <style:text-properties style:font-name="標楷體" style:font-name-asian="標楷體" style:letter-kerning="false" style:font-size-complex="12pt"/>
    </style:style>
    <style:style style:name="P16" style:parent-style-name="預設段落字型" style:family="paragraph">
      <style:paragraph-properties style:text-autospace="none" fo:line-height="99%"/>
    </style:style>
    <style:style style:name="T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8" style:parent-style-name="預設段落字型" style:family="paragraph">
      <style:paragraph-properties style:text-autospace="none" fo:line-height="0.268in"/>
      <style:text-properties style:font-name="標楷體" style:font-name-asian="標楷體" style:letter-kerning="false" style:font-size-complex="12pt"/>
    </style:style>
    <style:style style:name="P19" style:parent-style-name="預設段落字型" style:family="paragraph">
      <style:paragraph-properties style:text-autospace="none" fo:line-height="99%" fo:margin-left="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1" style:parent-style-name="預設段落字型" style:family="paragraph">
      <style:paragraph-properties style:text-autospace="none" fo:line-height="0.268in"/>
      <style:text-properties style:font-name="標楷體" style:font-name-asian="標楷體" style:letter-kerning="false" style:font-size-complex="12pt"/>
    </style:style>
    <style:style style:name="P22" style:parent-style-name="預設段落字型" style:family="paragraph">
      <style:paragraph-properties style:text-autospace="none" fo:line-height="99%" fo:margin-left="1.9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4" style:parent-style-name="預設段落字型" style:family="paragraph">
      <style:paragraph-properties style:text-autospace="none" fo:line-height="0.268in"/>
      <style:text-properties style:font-name="標楷體" style:font-name-asian="標楷體" style:letter-kerning="false" style:font-size-complex="12pt"/>
    </style:style>
    <style:style style:name="P25" style:parent-style-name="預設段落字型" style:family="paragraph">
      <style:paragraph-properties style:text-autospace="none" fo:margin-left="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7" style:parent-style-name="預設段落字型" style:family="paragraph">
      <style:paragraph-properties style:text-autospace="none" fo:line-height="0.2666in"/>
      <style:text-properties style:font-name="標楷體" style:font-name-asian="標楷體" style:letter-kerning="false" style:font-size-complex="12pt"/>
    </style:style>
    <style:style style:name="P28" style:parent-style-name="預設段落字型" style:family="paragraph">
      <style:paragraph-properties style:text-autospace="none" fo:margin-left="1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31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32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33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34" style:parent-style-name="預設段落字型" style:family="paragraph">
      <style:paragraph-properties style:text-autospace="none" fo:line-height="0.2118in"/>
      <style:text-properties style:font-name="標楷體" style:font-name-asian="標楷體" style:letter-kerning="false" style:font-size-complex="12pt"/>
    </style:style>
    <style:style style:name="P35" style:parent-style-name="預設段落字型" style:family="paragraph">
      <style:paragraph-properties style:text-autospace="none" fo:margin-left="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" style:parent-style-name="預設段落字型" style:family="paragraph">
      <style:paragraph-properties style:text-autospace="none" fo:line-height="0.2666in"/>
      <style:text-properties style:font-name="標楷體" style:font-name-asian="標楷體" style:letter-kerning="false" style:font-size-complex="12pt"/>
    </style:style>
    <style:style style:name="P38" style:parent-style-name="預設段落字型" style:family="paragraph">
      <style:paragraph-properties style:text-autospace="none" fo:margin-left="1.9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0" style:parent-style-name="預設段落字型" style:family="paragraph">
      <style:paragraph-properties style:text-autospace="none" fo:line-height="0.2666in"/>
      <style:text-properties style:font-name="標楷體" style:font-name-asian="標楷體" style:letter-kerning="false" style:font-size-complex="12pt"/>
    </style:style>
    <style:style style:name="P41" style:parent-style-name="預設段落字型" style:family="paragraph">
      <style:paragraph-properties style:text-autospace="none" fo:margin-left="1.3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3" style:parent-style-name="預設段落字型" style:family="paragraph">
      <style:paragraph-properties style:text-autospace="none" fo:line-height="0.2666in"/>
      <style:text-properties style:font-name="標楷體" style:font-name-asian="標楷體" style:letter-kerning="false" style:font-size-complex="12pt"/>
    </style:style>
    <style:style style:name="P44" style:parent-style-name="預設段落字型" style:family="paragraph">
      <style:paragraph-properties style:text-autospace="none" fo:line-height="99%" fo:margin-left="2.13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6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47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48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49" style:parent-style-name="預設段落字型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50" style:parent-style-name="預設段落字型" style:family="paragraph">
      <style:paragraph-properties style:text-autospace="none" fo:line-height="0.2125in"/>
      <style:text-properties style:font-name="標楷體" style:font-name-asian="標楷體" style:letter-kerning="false" style:font-size-complex="12pt"/>
    </style:style>
    <style:style style:name="P51" style:parent-style-name="預設段落字型" style:family="paragraph">
      <style:paragraph-properties style:text-autospace="none" fo:line-height="99%" fo:margin-left="0.1944in">
        <style:tab-stops>
          <style:tab-stop style:type="left" style:position="0.375in"/>
          <style:tab-stop style:type="left" style:position="2.7083in"/>
          <style:tab-stop style:type="left" style:position="4.2638in"/>
          <style:tab-stop style:type="left" style:position="5.81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page1"/><text:bookmark-end text:name="page1"/></text:p>
      <text:list text:style-name="LFO1" text:continue-numbering="true">
        <text:list-item>
          <text:p text:style-name="P2">託 <text:s/>書<text:s/></text:p>
        </text:list-item>
      </text:list>
      <text:p text:style-name="P3"/>
      <text:p text:style-name="P4"/>
      <text:p text:style-name="P5"/>
      <text:p text:style-name="P6"/>
      <text:p text:style-name="P7"><text:span text:style-name="T8">立委託書人因_________________________無法親自申請出所（監）證明，</text:span></text:p>
      <text:p text:style-name="P9"/>
      <text:p text:style-name="P10"><text:span text:style-name="T11">特委託＿＿＿＿＿＿＿＿＿＿代為申辦。</text:span></text:p>
      <text:p text:style-name="P12"/>
      <text:p text:style-name="P13"><text:span text:style-name="T14">此 <text:s/>致</text:span></text:p>
      <text:p text:style-name="P15"/>
      <text:p text:style-name="P16"><text:span text:style-name="T17">法務部矯正署臺中戒治所</text:span></text:p>
      <text:p text:style-name="P18"/>
      <text:p text:style-name="P19"><text:span text:style-name="T20">委託人簽章：＿＿＿＿＿＿＿＿＿＿＿</text:span></text:p>
      <text:p text:style-name="P21"/>
      <text:p text:style-name="P22"><text:span text:style-name="T23">電話：＿＿＿＿＿＿＿＿＿＿＿</text:span></text:p>
      <text:p text:style-name="P24"/>
      <text:p text:style-name="P25"><text:span text:style-name="T26">身分證字號：＿＿＿＿＿＿＿＿＿＿＿</text:span></text:p>
      <text:p text:style-name="P27"/>
      <text:p text:style-name="P28"><text:span text:style-name="T29">地址：＿＿＿＿＿＿＿＿＿＿＿＿＿＿＿＿＿＿＿＿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受委託人簽章：＿＿＿＿＿＿＿＿＿＿＿</text:span></text:p>
      <text:p text:style-name="P37"/>
      <text:p text:style-name="P38"><text:span text:style-name="T39">電話：＿＿＿＿＿＿＿＿＿＿＿</text:span></text:p>
      <text:p text:style-name="P40"/>
      <text:p text:style-name="P41"><text:span text:style-name="T42">身分證字號：＿＿＿＿＿＿＿＿＿＿＿</text:span></text:p>
      <text:p text:style-name="P43"/>
      <text:p text:style-name="P44"><text:span text:style-name="T45">地址：＿＿＿＿＿＿＿＿＿＿＿＿＿＿＿＿＿＿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中</text:span><text:span text:style-name="T53"><text:tab/></text:span><text:span text:style-name="T54">華 <text:s/>民 <text:s/>國</text:span><text:span text:style-name="T55"><text:tab/></text:span><text:span text:style-name="T56">年</text:span><text:span text:style-name="T57"><text:tab/></text:span><text:span text:style-name="T58">月</text:span><text:span text:style-name="T59"><text:tab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0.9861in" fo:margin-bottom="1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志</meta:initial-creator>
    <dc:creator>陳建志</dc:creator>
    <meta:creation-date>2018-09-14T01:13:00Z</meta:creation-date>
    <dc:date>2018-09-14T0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